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1.6125in" text:min-label-width="0.25in" text:list-level-position-and-space-mode="label-alignment">
          <style:list-level-label-alignment text:label-followed-by="listtab" fo:margin-left="-1.3625in" fo:text-indent="-0.25in"/>
        </style:list-level-properties>
      </text:list-level-style-number>
      <text:list-level-style-number text:level="3" text:style-name="WW_CharLFO3LVL3" style:num-suffix=")" style:num-format="i">
        <style:list-level-properties fo:text-align="end" text:space-before="-1.1125in" text:min-label-width="0.25in" text:list-level-position-and-space-mode="label-alignment">
          <style:list-level-label-alignment text:label-followed-by="listtab" fo:margin-left="-0.862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-0.6125in" text:min-label-width="0.25in" text:list-level-position-and-space-mode="label-alignment">
          <style:list-level-label-alignment text:label-followed-by="listtab" fo:margin-left="-0.36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-0.1125in" text:min-label-width="0.25in" text:list-level-position-and-space-mode="label-alignment">
          <style:list-level-label-alignment text:label-followed-by="listtab" fo:margin-left="0.137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fo:text-align="end"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ální" style:family="paragraph">
      <style:text-properties style:font-weight-complex="bold" fo:font-size="14pt" style:font-size-asian="14pt" style:font-size-complex="14pt"/>
    </style:style>
    <style:style style:name="P3" style:parent-style-name="Normální" style:family="paragraph">
      <style:text-properties style:font-weight-complex="bold" fo:font-size="14pt" style:font-size-asian="14pt" style:font-size-complex="14pt"/>
    </style:style>
    <style:style style:name="P4" style:parent-style-name="Normální" style:family="paragraph">
      <style:text-properties style:font-weight-complex="bold" fo:font-size="14pt" style:font-size-asian="14pt" style:font-size-complex="14pt"/>
    </style:style>
    <style:style style:name="P5" style:parent-style-name="Normální" style:family="paragraph">
      <style:text-properties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weight-complex="bold" fo:font-size="14pt" style:font-size-asian="14pt" style:font-size-complex="14pt"/>
    </style:style>
    <style:style style:name="T8" style:parent-style-name="Hypertextovýodkaz" style:family="text">
      <style:text-properties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weight-complex="bold" fo:font-size="14pt" style:font-size-asian="14pt" style:font-size-complex="14pt"/>
    </style:style>
    <style:style style:name="P10" style:parent-style-name="Normální" style:family="paragraph">
      <style:text-properties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8pt" style:font-size-asian="8pt" style:font-size-complex="8pt"/>
    </style:style>
    <style:style style:name="P17" style:parent-style-name="Normální" style:family="paragraph">
      <style:text-properties fo:font-weight="bold" style:font-weight-asian="bold" fo:font-size="8pt" style:font-size-asian="8pt" style:font-size-complex="8pt"/>
    </style:style>
    <style:style style:name="P18" style:parent-style-name="Normální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list-style-name="LFO2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list-style-name="LFO1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list-style-name="LFO1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list-style-name="LFO1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list-style-name="LFO1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list-style-name="LFO1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list-style-name="LFO1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list-style-name="LFO4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list-style-name="LFO3" style:family="paragraph">
      <style:text-properties fo:font-size="14pt" style:font-size-asian="14pt" style:font-size-complex="14pt"/>
    </style:style>
    <style:style style:name="P4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5" style:parent-style-name="Normální" style:list-style-name="LFO3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list-style-name="LFO3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list-style-name="LFO3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list-style-name="LFO3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list-style-name="LFO3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list-style-name="LFO3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list-style-name="LFO3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list-style-name="LFO3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HON – „Hnutí Občanské Nespokojenosti“. Kdo jsme a jak to<text:s/>celé<text:s/>vzniklo?</text:p>
      <text:p text:style-name="P2"/>
      <text:p text:style-name="P3">Jsme obyčejní, naštvaní občané, kteří si řekli, že to už v tomto státě takhle dál nejde a musíme<text:s/>s tím něco udělat. Dne 24.5.2020 vznikla myšlenka a 1.5.2020 jsme<text:s/>společně<text:s/>zorganizovali demonstraci v Praze, na Hradčanském náměstí. Jsme dvě skupiny lidí:</text:p>
      <text:p text:style-name="P4"/>
      <text:p text:style-name="P5">Nepolitická iniciativa „OBČANSKÁ NEPOSLUŠNOST“ a politické "HNUTÍ OBČANSKÉ NESPOKOJENOSTI", které vznikly na základě volání stále rostoucího počtu občanů, kteří jsou znepokojeni současnou situací. Iniciativa „Občanská Neposlušnost“ nadále zůstává nepolitická a „Hnutí Občanské Nespokojenosti“ se vydává na politickou cestu a zakládá vlastní hnutí.<text:s/></text:p>
      <text:p text:style-name="Normální"><text:span text:style-name="T6">Navzájem se tyto dva subjekty i nadále podporují.  Další informace o nás najdete n</text:span><text:span text:style-name="T7">a našem webu<text:s/></text:span><text:a xlink:href="http://www.hnution.cz" office:target-frame-name="_top" xlink:show="replace"><text:span text:style-name="T8">www.hnution.cz</text:span></text:a><text:span text:style-name="T9"><text:s/>nebo na Facebooku.</text:span></text:p>
      <text:p text:style-name="P10"/>
      <text:p text:style-name="Normální"><text:span text:style-name="T11">SPOLEČNÉ PROHLÁŠENÍ INICIATIVY "OBČANSKÁ NEPOSLUŠNOST" A "HNUTÍ OBČANSK</text:span><text:span text:style-name="T12">É</text:span><text:span text:style-name="T13"><text:s/>NESPOKOJENOST</text:span><text:span text:style-name="T14">I</text:span><text:span text:style-name="T15">":</text:span></text:p>
      <text:p text:style-name="P16"/>
      <text:p text:style-name="P17"/>
      <text:p text:style-name="P18"/>
      <text:p text:style-name="P19">KRÁTKODOBÉ VÝZVY</text:p>
      <text:p text:style-name="P20"/>
      <text:p text:style-name="P21"/>
      <text:list text:style-name="LFO1">
        <text:list-item text:start-value="1">
          <text:p text:style-name="P22">Okamžité ukončení restrikcí porušujících Ústavu ČR, Listinu základních práv a svobod a mezinárodní závazky ČR</text:p>
        </text:list-item>
      </text:list>
      <text:p text:style-name="P23"/>
      <text:list text:style-name="LFO1" text:continue-numbering="true">
        <text:list-item>
          <text:p text:style-name="P24">Okamžité ukončení všech chaotických a neodůvodněných plošných restrikcí, které ničí životy lidí a prosperitu firem,<text:s/>případně je nahradit pouze doporučeními</text:p>
        </text:list-item>
      </text:list>
      <text:p text:style-name="P25"/>
      <text:list text:style-name="LFO1" text:continue-numbering="true">
        <text:list-item>
          <text:p text:style-name="P26">Ukončení vyvolávání strachu a paniky u obyvatel, žádáme odborníky - lékaře, aby vystoupili v médiích s pravdivými informacemi. Vyzýváme mainstreamová média k ukončení vládní propagandy a používání<text:s/>šokujících titulků</text:p>
        </text:list-item>
      </text:list>
      <text:p text:style-name="P27"/>
      <text:list text:style-name="LFO1" text:continue-numbering="true">
        <text:list-item>
          <text:p text:style-name="P28"><text:s/>Okamžitá a reálná finanční pomoc firmám a jednotlivcům postiženým vládními opatřeními - NE jejich další zadlužování<text:s/></text:p>
        </text:list-item>
      </text:list>
      <text:p text:style-name="P29"/>
      <text:list text:style-name="LFO1" text:continue-numbering="true">
        <text:list-item>
          <text:p text:style-name="P30"><text:s/>Plné odškodnění všech firem a jednotlivců (ideálně s využitím majetku členů vlády) tak, jak to Krizový zákon předpokládá</text:p>
        </text:list-item>
      </text:list>
      <text:p text:style-name="P31"/>
      <text:list text:style-name="LFO1" text:continue-numbering="true">
        <text:list-item>
          <text:p text:style-name="P32">Demise vlády a vyvození trestní odpovědnosti (nahrazení vládou úřednickou, která nebude do voleb konat žádné zásadní kroky)</text:p>
        </text:list-item>
      </text:list>
      <text:p text:style-name="P33"/>
      <text:list text:style-name="LFO1" text:continue-numbering="true">
        <text:list-item>
          <text:p text:style-name="P34">Vypsání předčasných voleb do Poslanecké sněmovny (hned po uvolnění všech restrikcí)</text:p>
        </text:list-item>
      </text:list>
      <text:p text:style-name="P35"/>
      <text:p text:style-name="P36"/>
      <text:soft-page-break/>
      <text:p text:style-name="P37">DLOUHODOBĚJŠÍ POŽADAVKY</text:p>
      <text:p text:style-name="P38"/>
      <text:p text:style-name="P39"/>
      <text:p text:style-name="P40"/>
      <text:list text:style-name="LFO3">
        <text:list-item text:start-value="1">
          <text:p text:style-name="P41">Jako občanská iniciativa se chceme zapojit do dialogu o rozhodování a budoucích krocích</text:p>
        </text:list-item>
      </text:list>
      <text:p text:style-name="P42"/>
      <text:list text:style-name="LFO3" text:continue-numbering="true">
        <text:list-item>
          <text:p text:style-name="P43">Požadujeme uvedení Lustračního zákona do původního stavu.</text:p>
        </text:list-item>
      </text:list>
      <text:p text:style-name="P44"/>
      <text:list text:style-name="LFO3" text:continue-numbering="true">
        <text:list-item>
          <text:p text:style-name="P45">Provedení auditu právního řádu, který by ponechal pouze ty normy, které jsou nezbytné (redukce počtu navzájem si<text:s/>protiřečících a zbytečných právních norem, které dnes neznají ani advokáti a soudci)</text:p>
        </text:list-item>
      </text:list>
      <text:p text:style-name="P46"/>
      <text:list text:style-name="LFO3" text:continue-numbering="true">
        <text:list-item>
          <text:p text:style-name="P47">Zrušení všech dotací poškozujících hospodářskou soutěž a poskytujících výhody vyvoleným (ponechání pouze těch dotací, které řeší skutečné selhání trhu)</text:p>
        </text:list-item>
      </text:list>
      <text:p text:style-name="P48"/>
      <text:list text:style-name="LFO3" text:continue-numbering="true">
        <text:list-item>
          <text:p text:style-name="P49">Provedení reformy<text:s/>justice, která by měla zajistit rychlou a účinnou spravedlnost ve sporech (navýšení počtů soudců a soudních úředníků)</text:p>
        </text:list-item>
      </text:list>
      <text:p text:style-name="P50"/>
      <text:list text:style-name="LFO3" text:continue-numbering="true">
        <text:list-item>
          <text:p text:style-name="P51">Provedení reformy policie, která by měla zajistit efektivní řešení pouze těch situací, kdy někdo někomu/něčemu škodí, nikoliv trestala neposlušnost</text:p>
        </text:list-item>
      </text:list>
      <text:p text:style-name="P52"/>
      <text:list text:style-name="LFO3" text:continue-numbering="true">
        <text:list-item>
          <text:p text:style-name="P53">Provedení daňové reformy – snížení daňové zátěže, zavedení pravidla, kdy přímé daně platí daňový poplatník zpětně (aby každý viděl a cítil, kolik platí na daních a odvodech)</text:p>
        </text:list-item>
      </text:list>
      <text:p text:style-name="P54"/>
      <text:list text:style-name="LFO3" text:continue-numbering="true">
        <text:list-item>
          <text:p text:style-name="P55">Provedení reforem v oblasti zdravotnictví, školství, dopravy a v<text:s/>dalších oblastech, které fungují špatně díky přílišným státním regulacím a snížené osobní odpovědnosti zúčastněných</text:p>
        </text:list-item>
      </text:list>
      <text:p text:style-name="P56"/>
      <text:list text:style-name="LFO3" text:continue-numbering="true">
        <text:list-item>
          <text:p text:style-name="P57">Provedení reformy v oblasti sociálního zabezpečení (vč. důchodů), zajišťujících minimální sociální standard všem, a zároveň posílení odpovědnosti každého občana za vlastní ekonomické a sociální postavení</text:p>
        </text:list-item>
      </text:list>
      <text:p text:style-name="P58"/>
      <text:list text:style-name="LFO3" text:continue-numbering="true">
        <text:list-item>
          <text:p text:style-name="P59">Zvýšení transparentnosti při výkonu veřejné správy – každý občan má mít přístup ke všem informacím o fungování VS zdarma – stát je tu od toho, aby pokorně a kvalitně sloužil, nikoliv vládl a<text:s/>ovládal</text:p>
        </text:list-item>
      </text:list>
      <text:p text:style-name="P60"/>
      <text:p text:style-name="P61"/>
      <text:p text:style-name="P62"/>
      <text:p text:style-name="P63">Za Iniciativu „Občanská Neposlušnost“ – Lenka Tarabová</text:p>
      <text:p text:style-name="Normální"><text:span text:style-name="T64">Za „Hnutí Občanské Neposlušnosti</text:span><text:span text:style-name="T65">“ – Ivan Soch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 style:text-underline-color="font-color"/>
    </style:style>
    <style:style style:name="WW_CharLFO1LVL2" style:family="text">
      <style:text-properties style:text-line-through-type="none" style:text-underline-type="none" style:text-underline-color="font-color"/>
    </style:style>
    <style:style style:name="WW_CharLFO1LVL3" style:family="text">
      <style:text-properties style:text-line-through-type="none" style:text-underline-type="none" style:text-underline-color="font-color"/>
    </style:style>
    <style:style style:name="WW_CharLFO1LVL4" style:family="text">
      <style:text-properties style:text-line-through-type="none" style:text-underline-type="none" style:text-underline-color="font-color"/>
    </style:style>
    <style:style style:name="WW_CharLFO1LVL5" style:family="text">
      <style:text-properties style:text-line-through-type="none" style:text-underline-type="none" style:text-underline-color="font-color"/>
    </style:style>
    <style:style style:name="WW_CharLFO1LVL6" style:family="text">
      <style:text-properties style:text-line-through-type="none" style:text-underline-type="none" style:text-underline-color="font-color"/>
    </style:style>
    <style:style style:name="WW_CharLFO1LVL7" style:family="text">
      <style:text-properties style:text-line-through-type="none" style:text-underline-type="none" style:text-underline-color="font-color"/>
    </style:style>
    <style:style style:name="WW_CharLFO1LVL8" style:family="text">
      <style:text-properties style:text-line-through-type="none" style:text-underline-type="none" style:text-underline-color="font-color"/>
    </style:style>
    <style:style style:name="WW_CharLFO1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text-line-through-type="none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1.6125in" text:min-label-width="0.25in" text:list-level-position-and-space-mode="label-alignment">
          <style:list-level-label-alignment text:label-followed-by="listtab" fo:margin-left="-1.3625in" fo:text-indent="-0.25in"/>
        </style:list-level-properties>
      </text:list-level-style-number>
      <text:list-level-style-number text:level="3" text:style-name="WW_CharLFO3LVL3" style:num-suffix=")" style:num-format="i">
        <style:list-level-properties fo:text-align="end" text:space-before="-1.1125in" text:min-label-width="0.25in" text:list-level-position-and-space-mode="label-alignment">
          <style:list-level-label-alignment text:label-followed-by="listtab" fo:margin-left="-0.862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-0.6125in" text:min-label-width="0.25in" text:list-level-position-and-space-mode="label-alignment">
          <style:list-level-label-alignment text:label-followed-by="listtab" fo:margin-left="-0.36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-0.1125in" text:min-label-width="0.25in" text:list-level-position-and-space-mode="label-alignment">
          <style:list-level-label-alignment text:label-followed-by="listtab" fo:margin-left="0.137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fo:text-align="end"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Sochor</meta:initial-creator>
    <dc:creator>Ivan Sochor</dc:creator>
    <meta:creation-date>2020-04-26T16:49:00Z</meta:creation-date>
    <dc:date>2020-05-23T14:16:00Z</dc:date>
    <meta:template xlink:href="Normal" xlink:type="simple"/>
    <meta:editing-cycles>19</meta:editing-cycles>
    <meta:editing-duration>PT2280S</meta:editing-duration>
    <meta:document-statistic meta:page-count="2" meta:paragraph-count="7" meta:word-count="518" meta:character-count="3568" meta:row-count="25" meta:non-whitespace-character-count="3057"/>
  </office:meta>
</office:document-meta>
</file>