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jrseco.com/european-union-5g-appeal-scientists-warn-of-potential-serious-health-effects-of-5g/" text:style-name="Internet_20_link" text:visited-style-name="Visited_20_Internet_20_Link">https://www.jrseco.com/european-union-5g-appeal-scientists-warn-of-potential-serious-health-effects-of-5g/</text:a> </text:p>
      <text:p text:style-name="Standard"/>
      <text:p text:style-name="Standard"><text:a xlink:type="simple" xlink:href="https://www.biorxiv.org/content/biorxiv/early/2016/05/26/055699.full.pdf" text:style-name="Internet_20_link" text:visited-style-name="Visited_20_Internet_20_Link">https://www.biorxiv.org/content/biorxiv/early/2016/05/26/055699.full.pdf</text:a> </text:p>
      <text:p text:style-name="Standard"/>
      <text:p text:style-name="Standard"><text:a xlink:type="simple" xlink:href="https://www.bbc.com/news/world-europe-48616174" text:style-name="Internet_20_link" text:visited-style-name="Visited_20_Internet_20_Link">https://www.bbc.com/news/world-europe-48616174</text:a> </text:p>
      <text:p text:style-name="Standard"/>
      <text:p text:style-name="Standard"><text:a xlink:type="simple" xlink:href="https://www.euractiv.com/section/5g/news/eu-hints-at-huawei-risk-in-5g-security-assessment/" text:style-name="Internet_20_link" text:visited-style-name="Visited_20_Internet_20_Link">https://www.euractiv.com/section/5g/news/eu-hints-at-huawei-risk-in-5g-security-assessment/</text:a> </text:p>
      <text:p text:style-name="Standard"/>
      <text:p text:style-name="Standard"><text:a xlink:type="simple" xlink:href="https://www.euractiv.com/section/5g/news/us-and-poland-5g-agreement-an-example-for-europe-pence-says/" text:style-name="Internet_20_link" text:visited-style-name="Visited_20_Internet_20_Link">https://www.euractiv.com/section/5g/news/us-and-poland-5g-agreement-an-example-for-europe-pence-says/</text:a> </text:p>
      <text:p text:style-name="Standard"/>
      <text:p text:style-name="Standard"><text:a xlink:type="simple" xlink:href="https://www.e15.cz/byznys/technologie-a-media/babis-5g-site-prinesou-vetsi-zmeny-nez-nastup-mobilu-operatori-je-musi-spustit-do-peti-let-1358526" text:style-name="Internet_20_link" text:visited-style-name="Visited_20_Internet_20_Link">https://www.e15.cz/byznys/technologie-a-media/babis-5g-site-prinesou-vetsi-zmeny-nez-nastup-mobilu-operatori-je-musi-spustit-do-peti-let-1358526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6T19:33:53.96</meta:creation-date>
    <dc:date>2019-10-27T02:21:38.84</dc:date>
    <meta:editing-duration>PT5H19M5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6" meta:character-count="566"/>
  </office:meta>
</office:document-meta>
</file>