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swald" svg:font-family="Oswald, HelveticaNeue, 'Helvetica Neue', Helvetica, Arial, sans-serif"/>
    <style:font-face style:name="Times New Roman1" svg:font-family="'Times New Roman', 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variant="normal" fo:text-transform="none" fo:color="#9900ff" style:text-line-through-style="none" style:font-name="Oswald" fo:font-size="15.75pt" fo:letter-spacing="normal" fo:font-style="normal" style:text-underline-style="none" fo:font-weight="bold" style:text-blinking="false"/>
    </style:style>
    <style:style style:name="P7" style:family="paragraph" style:parent-style-name="Standard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P8" style:family="paragraph" style:parent-style-name="Text_20_body" style:list-style-name="L1">
      <style:text-properties fo:font-size="14pt"/>
    </style:style>
    <style:style style:name="P9" style:family="paragraph" style:parent-style-name="Text_20_body" style:list-style-name="L2">
      <style:text-properties fo:font-size="14pt"/>
    </style:style>
    <style:style style:name="P10" style:family="paragraph" style:parent-style-name="Text_20_body" style:list-style-name="L1">
      <style:paragraph-properties fo:margin-top="0cm" fo:margin-bottom="0cm"/>
      <style:text-properties fo:font-size="14pt"/>
    </style:style>
    <style:style style:name="P11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T3" style:family="text">
      <style:text-properties fo:font-size="14pt"/>
    </style:style>
    <style:style style:name="T4" style:family="text">
      <style:text-properties fo:color="#800000" style:font-name="Times New Roman" fo:font-size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8pt"/>
    </style:style>
    <style:style style:name="T8" style:family="text">
      <style:text-properties fo:color="#000000" style:font-name="Times New Roman1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font-size="18pt"/>
    </style:style>
    <style:style style:name="T12" style:family="text">
      <style:text-properties fo:font-size="13.5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P 1201 MIP 71</text:p>
      <text:p text:style-name="P5"/>
      <text:p text:style-name="P5">Ruský Mráz - Děsivá studie německých průmyslníků - miliony lidí na dlažbě! - žádná hnojiva! - žádná úroda!</text:p>
      <text:p text:style-name="P7"/>
      <text:p text:style-name="P6">Gargamelova analýza z 29. června.</text:p>
      <text:p text:style-name="P2">Prosím šiřte! </text:p>
      <text:p text:style-name="P1">Naše pořady a články najdete zde:</text:p>
      <text:p text:style-name="P3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3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Text_20_body"><text:span text:style-name="T2">Kontaktní mail </text:span><text:a xlink:type="simple" xlink:href="mailto:kpv0249@gmail.com" text:style-name="Internet_20_link" text:visited-style-name="Visited_20_Internet_20_Link"><text:span text:style-name="T2">kpv0249@gmail.com</text:span></text:a><text:span text:style-name="T2"> </text:span></text:p>
      <text:p text:style-name="Text_20_body"><text:span text:style-name="Emphasis"><text:span text:style-name="T5"/></text:span></text:p>
      <text:p text:style-name="Text_20_body"><text:span text:style-name="Strong_20_Emphasis"><text:span text:style-name="T4">Včera</text:span></text:span><text:a xlink:type="simple" xlink:href="https://www.vbw-bayern.de/vbw/PresseCenter/Pressemitteilung-vbw-Studie-zur-Erdgasabhängigkeit-der-deutschen-Industrie.jsp" text:style-name="Internet_20_link" text:visited-style-name="Visited_20_Internet_20_Link"><text:span text:style-name="Strong_20_Emphasis"> byla v Německu potichu zveřejněna děsivá studie</text:span></text:a><text:span text:style-name="Strong_20_Emphasis"><text:span text:style-name="T4">, co se stane, pokud bude Rusko (Putin)</text:span></text:span><text:a xlink:type="simple" xlink:href="https://www.cnbc.com/2022/06/28/g-7-nations-face-threat-of-russia-shutting-down-more-gas-.html" text:style-name="Internet_20_link" text:visited-style-name="Visited_20_Internet_20_Link"><text:span text:style-name="Strong_20_Emphasis"> pokračovat ve snižování svých dodávek plynu do Evropy, tak jak začalo před 14. dny</text:span></text:a><text:span text:style-name="Strong_20_Emphasis"><text:span text:style-name="T4">. Studii zveřejnil šéf bavorských průmyslníků Bertram Brossardt, a my v dnešní analýze zveřejníme hlavní body:</text:span></text:span></text:p>
      <text:p text:style-name="P4">Pozor! Pro Česko je nejdůležitější toto sdělení obsažené v analýze (nepřímo, ale jasně) - V EU platí, že není rozhodující, na území jakého státu se plyn skladuje, ale komu skladovaný plyn patří. Analýza tvrdí, že Německo si uskladnilo svůj plyn i v cizině! Otázka tedy je, komu vlastně patří uskladněný plyn v Česku a komu bude v zimě dodáván! Brossardt v analýze operuje tím, že Německo vlastní plyn uskladněný i jinde v EU! </text:p>
      <text:p text:style-name="Text_20_body"><text:span text:style-name="T11">(To samé přiznal nedávno v Senátu i ministr Síkela - STAN - </text:span><text:a xlink:type="simple" xlink:href="https://www.parlamentnilisty.cz/profily/Ing-Jozef-Sikela-140289/clanek/Uskladnovani-plynu-neni-v-soucasnosti-pro-ucastniky-trhu-atraktivni-121700" text:style-name="Internet_20_link" text:visited-style-name="Visited_20_Internet_20_Link"><text:span text:style-name="Emphasis"><text:span text:style-name="T11">Jelikož není vždy pravidlem, že by obchodníci s plynem uskladňovali plyn jen v zemích, na jejichž trzích s plynem působí</text:span></text:span></text:a><text:span text:style-name="Emphasis"><text:span text:style-name="T11">.)</text:span></text:span></text:p>
      <text:p text:style-name="P2">Další body analýzy:</text:p>
      <text:list xml:id="list3079593022680856070" text:style-name="L1">
        <text:list-item>
          <text:p text:style-name="P10">Pokud Rusko rychle do několika málo dnů neobnoví normální tok plynu do Evropy, a nebo ho zastaví úplně - dojde v Německu přes zimu 22/23 k propuštění 5,6 milionů lidí z práce, dojde k propadu HDP Německa o 193 miliard EUR (-9,4%), a totálnímu rozvratu všech výrobních řetězců, takže se nakonec na jaře německá ekonomika úplně zastaví!</text:p>
        </text:list-item>
        <text:list-item>
          <text:p text:style-name="P10">Přes zimu 22/23 se bude muset bezpodmínečně zastavit německý chemický průmysl, (výroba Amoniaku), a to skončí tím, že na jaře 23 nebudou pro evropské zemědělce žádná hnojiva, a na podzim 23 nebude úroda!</text:p>
        </text:list-item>
        <text:list-item>
          <text:p text:style-name="P8">Obdobně se přes zimu 22/23 bude muset zastavit výroba oceli a dalších kovů. To se na jaře projeví v nedostatku polotovarů pro automobilový a další <text:soft-page-break/>průmysl, neboť nebude z čeho vyrábět!</text:p>
        </text:list-item>
      </text:list>
      <text:p text:style-name="Text_20_body"> <text:span text:style-name="T12">Protože plyn i tak stačit nebude, budou přijata tato opatření:</text:span></text:p>
      <text:list xml:id="list4216800802508499347" text:style-name="L2">
        <text:list-item>
          <text:p text:style-name="P11"><text:span text:style-name="T3">Úplně se má zakázat používání vozidel na plyn (CNG!) (</text:span><text:a xlink:type="simple" xlink:href="https://www.cngplus.cz/novinky/zajem-o-auta-na-cng-stale-roste-zvysil-se-i-pocet-plnicich-stanic.html" text:style-name="Internet_20_link" text:visited-style-name="Visited_20_Internet_20_Link"><text:span text:style-name="T3">V Česku je asi 30 000 vozidel na plyn CNG!</text:span></text:a><text:span text:style-name="T3">)</text:span></text:p>
        </text:list-item>
        <text:list-item>
          <text:p text:style-name="P9">Mají se radikálně snížit dodávky teplé vody občanům, a úřadům a snížit vytápění bytů, hotelů, restaurací a úřadů.</text:p>
        </text:list-item>
      </text:list>
      <text:p text:style-name="Text_20_body"><text:a xlink:type="simple" xlink:href="https://www.vbw-bayern.de/Redaktion/Frei-zugaengliche-Medien/Abteilungen-GS/Wirtschaftspolitik/2022/Downloads/vbw_Studie_Folgen_Lieferunterbrechung_von_russischem_Erdgas_Juni_2022.pdf" text:style-name="Internet_20_link" text:visited-style-name="Visited_20_Internet_20_Link">Celou analýzu - 50 stran a grafy v Němčině najde zde v PDF</text:a>.</text:p>
      <text:p text:style-name="Text_20_body"/>
      <text:p text:style-name="Text_20_body"/>
      <text:p text:style-name="Text_20_body"><text:span text:style-name="Emphasis"><text:span text:style-name="T10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ěte. Naši činnost můžete podpořit darem na účet 2601593605/2010, IBAN CZ7720100000002601593605, BIC FIOBCZPPXXX, Své platby prosím označte slovem DAR. Děkujeme! Všechny překlady jsou volné a v kontextu.</text:span>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swald" svg:font-family="Oswald, HelveticaNeue, 'Helvetica Neue', Helvetica, Arial, sans-serif"/>
    <style:font-face style:name="Times New Roman1" svg:font-family="'Times New Roman', 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6-05T22:45:52.97</meta:creation-date>
    <dc:date>2022-06-29T03:33:08.63</dc:date>
    <dc:creator>lenovo lenovo</dc:creator>
    <meta:editing-duration>PT19M5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0" meta:word-count="457" meta:character-count="2814"/>
  </office:meta>
</office:document-meta>
</file>