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variant="normal" fo:text-transform="none" fo:color="#9900ff" style:text-line-through-style="none" style:font-name="Oswald" fo:font-size="15.75pt" fo:letter-spacing="normal" fo:font-style="normal" style:text-underline-style="none" fo:font-weight="bold" style:text-blinking="false"/>
    </style:style>
    <style:style style:name="P6" style:family="paragraph" style:parent-style-name="Standard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P7" style:family="paragraph" style:parent-style-name="Text_20_body" style:list-style-name="L1">
      <style:text-properties fo:font-size="14pt"/>
    </style:style>
    <style:style style:name="P8" style:family="paragraph" style:parent-style-name="Text_20_body" style:list-style-name="L2"/>
    <style:style style:name="P9" style:family="paragraph" style:parent-style-name="Text_20_body" style:list-style-name="L1">
      <style:paragraph-properties fo:margin-top="0cm" fo:margin-bottom="0cm"/>
      <style:text-properties fo:font-size="14pt"/>
    </style:style>
    <style:style style:name="P10" style:family="paragraph" style:parent-style-name="Text_20_body" style:list-style-name="L2">
      <style:paragraph-properties fo:margin-top="0cm" fo:margin-bottom="0cm"/>
      <style:text-properties fo:font-size="14pt"/>
    </style:style>
    <style:style style:name="P11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fo:font-style="italic"/>
    </style:style>
    <style:style style:name="T5" style:family="text">
      <style:text-properties fo:color="#800000" style:font-name="inherit" fo:font-size="14pt"/>
    </style:style>
    <style:style style:name="T6" style:family="text">
      <style:text-properties fo:color="#800000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P 1199 MIP 69</text:p>
      <text:p text:style-name="P6">Jak velmistr umění války Vladimír Putin všechny přechytračil. Pohled na Putinovu Neválku optikou Sun-C.</text:p>
      <text:p text:style-name="P5">Gargamelova analýza ze 16. června.</text:p>
      <text:p text:style-name="P2">Prosím šiřte! </text:p>
      <text:p text:style-name="P1">Naše pořady a články najdete zde, stejně jako mapy, které zde nevidíte:</text:p>
      <text:p text:style-name="P3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3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Text_20_body"><text:span text:style-name="T2">Kontaktní mail </text:span><text:a xlink:type="simple" xlink:href="mailto:kpv0249@gmail.com" text:style-name="Internet_20_link" text:visited-style-name="Visited_20_Internet_20_Link"><text:span text:style-name="T2">kpv0249@gmail.com</text:span></text:a><text:span text:style-name="T2"> </text:span></text:p>
      <text:p text:style-name="Text_20_body"><text:span text:style-name="Strong_20_Emphasis"><text:span text:style-name="T5">Když před pár dny </text:span></text:span><text:a xlink:type="simple" xlink:href="https://nv.ua/world/geopolitics/vosstanovlenie-ukrainy-posle-voyny-summa-ubytkov-mozhet-dostignut-1-trln-evro-zayavili-v-eib-50251387.html" text:style-name="Internet_20_link" text:visited-style-name="Visited_20_Internet_20_Link"><text:span text:style-name="Strong_20_Emphasis">šéf Evropské investiční banky Werner Hoyer oznámil</text:span></text:a><text:span text:style-name="Strong_20_Emphasis"><text:span text:style-name="T5">, <text:s/>že Ukrajina bude potřebovat 1 trilion EUR, nastalo ticho, a všichni politici i média už čtyři dny předstírají, že Hoyer tu sumu nikdy nevyslovil!</text:span></text:span></text:p>
      <text:p text:style-name="Text_20_body"><text:span text:style-name="T3">Hoyer je šéfem banky EIB, která je společným státním majetkem všech zemí EU, a která je mnohem větší než světoznámá  </text:span><text:span text:style-name="T4">World Bank. </text:span><text:span text:style-name="T3">Hoyerova </text:span><text:a xlink:type="simple" xlink:href="https://en.wikipedia.org/wiki/European_Investment_Bank" text:style-name="Internet_20_link" text:visited-style-name="Visited_20_Internet_20_Link"><text:span text:style-name="T3">Banka EIB</text:span></text:a><text:span text:style-name="T3"> se loni zavázala, že  poskytne do roku 2030 všem evropským zemím půjčky na Green Deal v celkové hodnotě 1 trilion EUR! A teď její šéf oznámil, že 1 trilion EUR bude potřebovat Ukrajina! Jenže, kde ho vzít, už Hoyer neřekl!? Proč?</text:span></text:p>
      <text:p text:style-name="Text_20_body"><text:span text:style-name="Strong_20_Emphasis"><text:span text:style-name="T3">Co je to jeden trilion EUR? </text:span></text:span></text:p>
      <text:p text:style-name="Text_20_body"><text:a xlink:type="simple" xlink:href="https://ec.europa.eu/eurostat/statistics-explained/index.php?title=Government_expenditure_on_health#:~:text=Highlights&amp;text=General%20government%20expenditure%20in%20the,8.0%20%25%20of%20GDP%20in%202020." text:style-name="Internet_20_link" text:visited-style-name="Visited_20_Internet_20_Link"><text:span text:style-name="T3">Jeden trilion EUR jsou třeba všechny náklady celého zdravotního systému celé Evropské Unie za jeden rok</text:span></text:a><text:span text:style-name="T3">! Všechny nemocnice, očkování, testování, lékaři, sestry, zubaři, očaři, LDN, péče o důchodce v domovech seniorů, platy všech úředníků všech pojišťoven, reklamy na léky, reklamy na pojišťovny, úhrady léků, operací i výzkumu léků,  - to všechno včetně všech porodů a a všech úmrtí představuje 1,075 Trilionu EUR! A to všechno má nyní dostat Ukrajina!?</text:span></text:p>
      <text:p text:style-name="Text_20_body"><text:span text:style-name="Strong_20_Emphasis"><text:span text:style-name="T3">Co s tím mohou udělat naši premiéři </text:span></text:span><text:a xlink:type="simple" xlink:href="https://cs.wikipedia.org/wiki/Petr_Fiala" text:style-name="Internet_20_link" text:visited-style-name="Visited_20_Internet_20_Link"><text:span text:style-name="Strong_20_Emphasis"><text:span text:style-name="T3">Petr Fiala</text:span></text:span></text:a><text:span text:style-name="Strong_20_Emphasis"><text:span text:style-name="T3"> a </text:span></text:span><text:a xlink:type="simple" xlink:href="https://cs.wikipedia.org/wiki/Eduard_Heger" text:style-name="Internet_20_link" text:visited-style-name="Visited_20_Internet_20_Link"><text:span text:style-name="Strong_20_Emphasis"><text:span text:style-name="T3">Eduard Heger</text:span></text:span></text:a><text:span text:style-name="Strong_20_Emphasis"><text:span text:style-name="T3">?</text:span></text:span></text:p>
      <text:p text:style-name="Text_20_body"><text:span text:style-name="T3">Banku EIB vlastní jednotlivé země EU a mají v ní hlasovací práva. Česká vláda má investováno v EIB 60 miliard CZK a slovenská 750 milionů EUR! </text:span><text:a xlink:type="simple" xlink:href="https://en.wikipedia.org/wiki/European_Investment_Bank#Mandates_and_partnerships" text:style-name="Internet_20_link" text:visited-style-name="Visited_20_Internet_20_Link"><text:span text:style-name="T3">Celkový kapitál banky EIB je 250 miliard EUR</text:span></text:a><text:span text:style-name="T3">. Protože EIB její základní kapitál nestačí, tak si na své operace - půjčky - půjčuje peníze od bankéřů na úrok! Paradoxně tak Česká republika vložila do banky EIB  60 miliard CZK, a </text:span><text:a xlink:type="simple" xlink:href="https://www.eib.org/attachments/country/factsheet_czech_republic_2020_cs.pdf" text:style-name="Internet_20_link" text:visited-style-name="Visited_20_Internet_20_Link"><text:span text:style-name="T3">EIB půjčila do České republiky 120 miliard</text:span></text:a><text:span text:style-name="T3">. Česko tak splácí úroky i za své vlastní peníze, které do EIB vložilo, aby mu je potom EIB půjčila! A to se bankéřům vyplatí! Heger i Fila tedy mohou hlasovat v EIB o tom komu EIB peníze půjčí, a nebo věnuje!</text:span></text:p>
      <text:p text:style-name="Text_20_body"><text:span text:style-name="T3">Podle velitelů ukrajinské armády i bývalých generálů NATO </text:span><text:a xlink:type="simple" xlink:href="https://nv.ua/ukraine/politics/elitnoy-kantemirovskoy-divizii-teper-ochen-grustno-oficer-93-y-brigady-poslednie-novosti-50252360.html" text:style-name="Internet_20_link" text:visited-style-name="Visited_20_Internet_20_Link"><text:span text:style-name="T3">se válka na Ukrajině může protáhnout na desetiletí</text:span></text:a><text:span text:style-name="T3">! Podmínkou je ale dostatečná podpora Ukrajiny od Západu. Ukrajina krom zbraní </text:span><text:a xlink:type="simple" xlink:href="https://www.reuters.com/world/europe/ukraine-faces-budget-cut-without-5-bln-monthly-external-aid-parliamentarian-2022-06-14/" text:style-name="Internet_20_link" text:visited-style-name="Visited_20_Internet_20_Link"><text:span text:style-name="T3">potřebuje každý měsíc finanční pomoc 5 miliard USD</text:span></text:a><text:span text:style-name="T3"> (125  miliard CZK, skoro 10 % českého státního rozpočtu na rok 2021) na výplaty svých vojáků, učitelů, hasičů, lékařů i na důchody. Bez této sumy nemůže válku dlouhodobě vést! Od ledna do května 2022 Ukrajina ale dostala od Západu pouze 5,12 miliardy USD finanční pomoci! (Neplést s vojenskou pomocí!) Ukrajinská </text:span><text:soft-page-break/><text:span text:style-name="T3">ekonomika se snížila o 45%, a ještě více se snížil výběr daní. Jenom Ukrajinské náklady na financování armády a vnitřních uprchlíků představovali v květnu 2022 skoro 250 miliard Hřiven, </text:span><text:a xlink:type="simple" xlink:href="https://www.reuters.com/world/europe/ukraine-faces-budget-cut-without-5-bln-monthly-external-aid-parliamentarian-2022-06-14/" text:style-name="Internet_20_link" text:visited-style-name="Visited_20_Internet_20_Link"><text:span text:style-name="T3">ovšem na daních se vybralo jen 101 miliard Hřiven</text:span></text:a><text:span text:style-name="T3"> (3,42 miliard USD). 1 trilion USD, který bude Ukrajina podle bankéře Hoyera potřebovat, ale nemá s válkou nic společného - je to cena za mírovou obnovu zničené Ukrajiny (cena k červnu 2022)!</text:span></text:p>
      <text:p text:style-name="Text_20_body"><text:span text:style-name="Strong_20_Emphasis"><text:span text:style-name="T3">Mohou si USA i Evropa podporu války na Ukrajině ekonomicky dovolit?</text:span></text:span></text:p>
      <text:p text:style-name="Text_20_body">(Včera v sobotu 26.6. odletěl americký prezident Biden do alpského zámečku Elmau, aby se zde s dalšími <text:a xlink:type="simple" xlink:href="https://en.wikipedia.org/wiki/48th_G7_summit" text:style-name="Internet_20_link" text:visited-style-name="Visited_20_Internet_20_Link">pohlaváry zemí G7 dnes poradili</text:a>, jak na Rusa. Schlos Elmau je nějakou náhodou <text:a xlink:type="simple" xlink:href="https://www.google.com/maps/dir/Berghof,+Hintereck,+Berchtesgaden,+Německo/Elmau,+In+Elmau+2,+82493+Krün,+Německo/@47.3961353,11.7641331,8z/data=!4m14!4m13!1m5!1m1!1s0x4776eb68323a0885:0xa3c683360a4528a8!2m2!1d13.0415517!2d47.6336375!1m5!1m1!1s0x479d08aea8a741c5:0x1d6c4a0dc7337627!2m2!1d11.1868536!2d47.4620648!3e0" text:style-name="Internet_20_link" text:visited-style-name="Visited_20_Internet_20_Link">v Alpách jižně od Mnichova</text:a>, a tam se už jedna porada jak na Rusa konala - <text:a xlink:type="simple" xlink:href="https://cs.wikipedia.org/wiki/Berghof" text:style-name="Internet_20_link" text:visited-style-name="Visited_20_Internet_20_Link">Berghof</text:a>! Doufejme tedy, že naši pohlaváři dopadnou lépe, a my s nimi.)</text:p>
      <text:p text:style-name="Text_20_body"><text:span text:style-name="T3">Bidenova cesta do Evropy má důležitý cíl, </text:span><text:a xlink:type="simple" xlink:href="https://www.politico.com/news/2022/06/22/biden-europe-ukraine-coalition-00041607" text:style-name="Internet_20_link" text:visited-style-name="Visited_20_Internet_20_Link"><text:span text:style-name="T3">zabránit rozpadu Západní Ukrajinské koalice.</text:span></text:a><text:span text:style-name="T3"> Zejména Němci, Francouzi a Italové zatím podle Bidenovi administrativy </text:span><text:span text:style-name="Emphasis"><text:span text:style-name="T3">nezaplatily spravedlivý dar Ukrajině!</text:span></text:span><text:span text:style-name="T3"> Řada evropských politiků si totiž uvědomuje, že bez vyřešení současné drahoty a nastupující krize, není možné Ukrajinu dlouhodobě a dostatečně podporovat, protože by to vedlo ke ztrátě jejich popularity ve volbách, a k sociálním bouřím. Důkazem tohoto stavu je i Bidenova trvale klesající podpora, která na podzim 22 přemaluje US politiku ve prospěch republikánů. Sami Bidenovi poradci vědí, že jeho cesta do Schoss Elmau (G7) i do Madridu (NATO) mu, ani demokratům žádné hlasy nepřinese. Klíčové téma voleb v USA je ekonomika a drahota.</text:span></text:p>
      <text:p text:style-name="Text_20_body"><text:span text:style-name="T3">Podle přední americké specialistky na Evropu</text:span><text:a xlink:type="simple" xlink:href="https://www.forum2000.cz/lide/alina-polyakova" text:style-name="Internet_20_link" text:visited-style-name="Visited_20_Internet_20_Link"><text:span text:style-name="T3"> Aliny Polyakové</text:span></text:a><text:span text:style-name="T3"> (</text:span><text:a xlink:type="simple" xlink:href="https://cepa.org/" text:style-name="Internet_20_link" text:visited-style-name="Visited_20_Internet_20_Link"><text:span text:style-name="T3">CEPA</text:span></text:a><text:span text:style-name="T3">, Fórum 2000) převládá mezi voliči názor, že sankce jsou k ničemu,  a Rusko na nich jenom bohatne! Úkolem Bidena v Evropě má proto být donutit Evropany k větší podpoře Ukrajiny, a k vyšším zbrojním výdajům. </text:span></text:p>
      <text:p text:style-name="Text_20_body"><text:span text:style-name="T3">Bude velmi zajímavé, zda Biden na summitu G7 v neděli otevře otázku, </text:span><text:a xlink:type="simple" xlink:href="https://lenta.ru/news/2022/06/01/taino/" text:style-name="Internet_20_link" text:visited-style-name="Visited_20_Internet_20_Link"><text:span text:style-name="T3">kolik miliard USD už Indie vydělala na pře-prodeji ruské ropy do zemí EU a USA</text:span></text:a><text:span text:style-name="T3">! Ukrajinský ministr energetiky</text:span><text:a xlink:type="simple" xlink:href="https://www.project-syndicate.org/columnist/german-galushchenko" text:style-name="Internet_20_link" text:visited-style-name="Visited_20_Internet_20_Link"><text:span text:style-name="T3"> German Galuschenko</text:span></text:a><text:span text:style-name="T3"> před summitem G7 požadoval, aby Brusel nařídil všem dovozcům ruské ropy do Evropy i USA, aby za ni museli  platit jen drasticky snížené ceny (o desítky %). Rusko na dovozu ropy do EU jen v květnu 22 vydělalo 5 miliard USD, a podle Galuschenka tak má peníze na válku proti Ukrajině! Rusko prý dolary nutně potřebuje, a</text:span><text:a xlink:type="simple" xlink:href="https://www.project-syndicate.org/commentary/price-cap-russian-seaborne-oil-exports-by-german-galushchenko-and-oleg-ustenko-2022-06?barrier=accesspay" text:style-name="Internet_20_link" text:visited-style-name="Visited_20_Internet_20_Link"><text:span text:style-name="T3"> proto dodávky ropy do EU nezastaví</text:span></text:a><text:span text:style-name="T3">! </text:span></text:p>
      <text:p text:style-name="Text_20_body"><text:span text:style-name="T3">Podle předních analytiků se ale Galuschenko mýlí. Putin je prý připraven od července/srpna 2022 zastavit veškerý vývoz plynu do Evropy, a dokonce obětovat celý Gazprom (200 tisíc zaměstnanců, 7% ruských daní), aby Ukrajinu rychle porazil a donutil k míru. Podle těchto analýz má Putin velmi silnou vyjednávací kartu (ESO!). A tímto Esem je nutnost EU naplnit zásobníky plynu na 80% do října 2022! Jakmile tento cíl nebude dosažen, a bez Ruských dodávek jej nelze jinak dosáhnout, </text:span><text:a xlink:type="simple" xlink:href="https://www.bloomberg.com/news/articles/2022-06-25/germany-risks-major-economic-disruption-from-russia-s-gas-squeeze#xj4y7vzkg" text:style-name="Internet_20_link" text:visited-style-name="Visited_20_Internet_20_Link"><text:span text:style-name="T3">nezbývá všem Evropanům než vypnout průmysl</text:span></text:a><text:span text:style-name="T3"> (říjen až březen), a modlit se, aby zima byla mírná, jinak zrznou!</text:span></text:p>
      <text:p text:style-name="Text_20_body"><text:a xlink:type="simple" xlink:href="https://www.republicworld.com/world-news/europe/italys-pm-says-eu-may-convene-extraordinary-summit-on-energy-as-russia-reduces-gas-supply-articleshow.html" text:style-name="Internet_20_link" text:visited-style-name="Visited_20_Internet_20_Link"><text:span text:style-name="T3">Italský premiér Draghi už proto svolává naléhavý summit EU o energetice</text:span></text:a><text:span text:style-name="T3">. Francouzi se sice pochlubili, že díky přístavům na LNG se v zimě obejdou bez ruského plynu - Ale jejich sdělení vysílá jasný signál ostatním, že se bude opakovat situace z COVID-</text:span><text:soft-page-break/><text:span text:style-name="T3">19, kdy si jednotlivé státy EU navzájem zabavovali respirátory. </text:span><text:a xlink:type="simple" xlink:href="https://www.republicworld.com/world-news/europe/italys-pm-says-eu-may-convene-extraordinary-summit-on-energy-as-russia-reduces-gas-supply-articleshow.html" text:style-name="Internet_20_link" text:visited-style-name="Visited_20_Internet_20_Link"><text:span text:style-name="T3">Francouzi oznámili Francouzům, že budou mít plynu dost</text:span></text:a><text:span text:style-name="T3"> - o tom, že by se podělili s Evropany, ani slovo!</text:span></text:p>
      <text:p text:style-name="Text_20_body"><text:span text:style-name="T3">Podle </text:span><text:a xlink:type="simple" xlink:href="https://www.linkedin.com/in/tomlrodgers?originalSubdomain=uk" text:style-name="Internet_20_link" text:visited-style-name="Visited_20_Internet_20_Link"><text:span text:style-name="T3">Thomase Rodgerse</text:span></text:a><text:span text:style-name="T3"> předního analytika na plyn se EU již podařilo zvýšit objem náhrady dovozu ruského plynu do EU na maximální letošní úroveň, a tu už nelze nijak zvyšovat. </text:span><text:a xlink:type="simple" xlink:href="https://www.politico.eu/article/vladimir-putin-russia-gas-cut-off-looms-the-clock-is-ticking-for-the-eu-to-secure-supplies-kremlin-war-ukraine-lng/" text:style-name="Internet_20_link" text:visited-style-name="Visited_20_Internet_20_Link"><text:span text:style-name="T3">Ovšem podařilo se nahradit pouze 50% ruských dodávek</text:span></text:a><text:span text:style-name="T3">. To značí, že vypne-li Putin plyn, EU bude chybět 20-40% zimní spotřeby, a to podle toho, kdy Rusko plyn vypne. Čím dřív tak udělá, tím méně plynu bude. Podle analytiků, navíc bude-li normální zima, nebudou stačit zásoby, a pokud se vyčerpají, je otázka, zda je bude možné bez Ruska příští rok vůbec doplnit. To může znamenat, že zima 23/24 by mohla být ještě horší, než zima letošní.</text:span></text:p>
      <text:p text:style-name="Text_20_body"><text:a xlink:type="simple" xlink:href="https://financialpost.com/pmn/business-pmn/g-7-negotiators-put-russia-oil-price-cap-on-agenda-for-leaders" text:style-name="Internet_20_link" text:visited-style-name="Visited_20_Internet_20_Link"><text:span text:style-name="T3">Podle posledních zpráv se státníci G-7 v Schloss Elmau mají dohodnout</text:span></text:a><text:span text:style-name="T3">, že pokud Rusko přistoupí na nižší ceny za ropu, budou tuto ropu moci převážet i lodi pojištěné pojišťovnami USA a EU. Západ tím nabízí Rusku možnost výměnou za snížení ceny se vyhnout sankcím. Tuto dohodu po indickém vzoru (nižší ceny)  mají prosazovat zejména USA a Itálie. Brusel je proti dohodě! Dohoda by přinesla Rusku stejné miliardy díky vyššímu objemu exportu ropy a Západu nižší ceny!</text:span></text:p>
      <text:p text:style-name="Text_20_body"><text:a xlink:type="simple" xlink:href="https://en.wikipedia.org/wiki/Marshall_Plan" text:style-name="Internet_20_link" text:visited-style-name="Visited_20_Internet_20_Link"><text:span text:style-name="Strong_20_Emphasis"><text:span text:style-name="T3">1 trilion dolarů Ukrajině za Putinovu Neválku = 10 krát víc, než je celá přepočtená hodnota Marshallova Plánu na obnovu Evropy po II. světové válce - jen 115 miliard USD v cenách roku 2021!</text:span></text:span></text:a></text:p>
      <text:p text:style-name="Text_20_body"><text:span text:style-name="T3">Největší díl pomoci z Marshallova plánu obdržela Velká Británie - aby splatila svou válečnou půjčku!</text:span><text:a xlink:type="simple" xlink:href="https://en.wikipedia.org/wiki/Marshall_Plan" text:style-name="Internet_20_link" text:visited-style-name="Visited_20_Internet_20_Link"><text:span text:style-name="T3"> 3,3 miliardy USD ze 13 miliard celkové hodnoty Marshallova plánu v cenách roku 1948</text:span></text:a><text:span text:style-name="T3">!</text:span></text:p>
      <text:p text:style-name="Text_20_body"><text:span text:style-name="Strong_20_Emphasis"><text:span text:style-name="T3">Jak by USA mohly prohrát novou studenou válku!</text:span></text:span></text:p>
      <text:p text:style-name="Text_20_body"><text:span text:style-name="T3">Představa toho, že Ukrajina dostane na svoji obnovu 1 trilion USD je jak vidíte naprosto mimo realitu. V současné době ani spojené ekonomiky EU, Japonska, Kanady a USA nemají takovou finanční sílu jakou měly USA po konci II. světové války. Naopak Čína si může ekonomicky dovolit podporovat Rusko. Ne nadarmo nositel Nobelovy ceny za Ekonomii a bývalý Obamův poradce</text:span><text:a xlink:type="simple" xlink:href="https://www.project-syndicate.org/commentary/us-squandering-soft-power-appeal-in-cold-war-with-china-by-joseph-e-stiglitz-2022-06" text:style-name="Internet_20_link" text:visited-style-name="Visited_20_Internet_20_Link"><text:span text:style-name="T3"> Joseph Stiglitz varoval</text:span></text:a><text:span text:style-name="T3">, že porazit Rusko a Čínu je neuskutečnitelná vize, tím spíš, když na stranu Ruska a Číny Západ žene celý zbytek světa. </text:span></text:p>
      <text:p text:style-name="Text_20_body">Děkuji Vám všem za podporu i pomoc, a omlouvám se za výpadky v analýzách, ale zdraví mi občas zabrání v práci. Mějte se držte míru palce!</text:p>
      <text:p text:style-name="Text_20_body"><text:span text:style-name="Emphasis"><text:span text:style-name="T5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Naši činnost můžete podpořit darem na účet 2601593605/2010, IBAN CZ7720100000002601593605, BIC FIOBCZPPXXX, Své platby prosím označte slovem DAR. Děkujeme!</text:span></text:span><text:span text:style-name="Emphasis"><text:span text:style-name="T6"> </text:span></text:span><text:span text:style-name="Emphasis"><text:span text:style-name="T5">Všechny překlady jsou volné a v kontextu.</text:span></text:span></text:p>
      <text:p text:style-name="Text_20_body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6-05T22:45:52.97</meta:creation-date>
    <dc:date>2022-06-26T02:36:19.95</dc:date>
    <dc:creator>lenovo lenovo</dc:creator>
    <meta:editing-duration>PT19M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30" meta:word-count="1418" meta:character-count="8709"/>
  </office:meta>
</office:document-meta>
</file>