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ff420e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1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P7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text-properties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800000" style:font-name="inherit" fo:font-size="14pt" fo:font-style="italic" fo:font-weight="normal" style:font-size-asian="14pt" style:font-weight-asian="normal" style:font-size-complex="14pt" style:font-weight-complex="normal"/>
    </style:style>
    <style:style style:name="T4" style:family="text">
      <style:text-properties fo:color="#800000" style:font-name="inherit" fo:font-size="18pt" fo:font-style="italic"/>
    </style:style>
    <style:style style:name="T5" style:family="text">
      <style:text-properties fo:color="#800000" fo:font-size="18pt" fo:font-style="italic"/>
    </style:style>
    <style:style style:name="T6" style:family="text">
      <style:text-properties fo:color="#800000" style:font-name="Arial Narrow" fo:font-size="18pt" fo:font-style="italic"/>
    </style:style>
    <style:style style:name="T7" style:family="text">
      <style:text-properties fo:color="#800000" style:font-name="Arial Narrow" fo:font-style="italic"/>
    </style:style>
    <style:style style:name="T8" style:family="text">
      <style:text-properties fo:color="#800000" style:font-name="Arial Narrow" fo:font-style="italic" style:font-size-asian="14pt" style:font-size-complex="14pt"/>
    </style:style>
    <style:style style:name="T9" style:family="text">
      <style:text-properties fo:color="#800000" style:font-name="Arial Narrow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inherit" fo:font-size="14pt" fo:font-style="italic"/>
    </style:style>
    <style:style style:name="T11" style:family="text">
      <style:text-properties style:font-name="Arial Narrow"/>
    </style:style>
    <style:style style:name="T12" style:family="text">
      <style:text-properties style:font-name="Arial Narrow" style:font-size-asian="14pt" style:font-size-complex="14pt"/>
    </style:style>
    <style:style style:name="T13" style:family="text">
      <style:text-properties style:font-name="Arial Narrow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P 1190 MIP 61</text:p>
      <text:p text:style-name="P1"/>
      <text:p text:style-name="P2">Brusel vyzval vlády EU, aby přestaly lidem pomáhat s úhradou drahých energií, a nezvyšovaly lidem mzdy!</text:p>
      <text:p text:style-name="P1"/>
      <text:h text:style-name="P6" text:outline-level="1">Gargamelova analýza z 10. června.</text:h>
      <text:p text:style-name="P4">Prosím šiřte! Pořad natočím zase někdy odpoledne po 16 hodin na video a odkaz na video najdete na našich webech. </text:p>
      <text:p text:style-name="P3">Naše pořady a články najdete zde, stejně jako mapy, které zde nevidíte:</text:p>
      <text:p text:style-name="P5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5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5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P3"/>
      <text:p text:style-name="Text_20_body"><text:span text:style-name="Emphasis"><text:span text:style-name="T3"/></text:span></text:p>
      <text:p text:style-name="P3">Dobrý den</text:p>
      <text:p text:style-name="Text_20_body"><text:span text:style-name="T2">Podle médií má skoro každý Čech, Slovák i Evropan problémy s </text:span><text:a xlink:type="simple" xlink:href="https://www.mfcr.cz/cs/aktualne/tiskove-zpravy/2022/vlada-spousti-nove-webove-stranky-k-boji-47480" text:style-name="Internet_20_link" text:visited-style-name="Visited_20_Internet_20_Link"><text:span text:style-name="T2">rostoucí drahotou</text:span></text:a><text:span text:style-name="T2">, a zejména mu jeho příjmy </text:span><text:a xlink:type="simple" xlink:href="https://www.parlamentnilisty.cz/zpravy/kauzy/Sem-at-Fiala-nejezdi-Slzy-na-sidlisti-hlavne-mlade-matky-To-Cesko-nezazilo-704974" text:style-name="Internet_20_link" text:visited-style-name="Visited_20_Internet_20_Link"><text:span text:style-name="T2">nestačí na úhradu elektřiny, plynu a potravin</text:span></text:a><text:span text:style-name="T2">! Co v této situaci vymyslel Brusel? Vydal všem vládám všech zemí EU nový úkol, a to aby lidem snížily  finanční pomoc s úhradami cen energií! Ba co víc, </text:span><text:a xlink:type="simple" xlink:href="https://www.politico.eu/article/inflation-eat-wage-worker-hungry/" text:style-name="Internet_20_link" text:visited-style-name="Visited_20_Internet_20_Link"><text:span text:style-name="T2">Brusel ještě vládám doporučil, aby držely růst mezd na uzdě</text:span></text:a><text:span text:style-name="T2">! </text:span></text:p>
      <text:p text:style-name="Text_20_body"><text:a xlink:type="simple" xlink:href="https://ct24.ceskatelevize.cz/domaci/3502500-skolske-a-urednicke-odbory-zahajily-stavkovou-pohotovost-podle-gazdika-jde-o-zbytecne" text:style-name="Internet_20_link" text:visited-style-name="Visited_20_Internet_20_Link"><text:span text:style-name="T2">Česká vláda poslouchá bruselské úředníky</text:span></text:a><text:span text:style-name="T2"> mnohem vzorněji, </text:span><text:a xlink:type="simple" xlink:href="https://icv.vlada.cz/cz/tema/alois-elias-29-9-1890---19-6-1942-76432/tmplid-560/" text:style-name="Internet_20_link" text:visited-style-name="Visited_20_Internet_20_Link"><text:span text:style-name="T2">než Protektorátní vláda poslouchala Heydricha</text:span></text:a><text:span text:style-name="T2">! Lidojed Gazdík (STAN, ministr školství) označil výhružky odborů stávkovat za zvýšení mezd za </text:span><text:span text:style-name="Emphasis"><text:span text:style-name="T2">zbytečné politické gesto! </text:span></text:span><text:span text:style-name="T2">Lidojed Juračka (KDÚ-ČSL, ministr zemědělství) za </text:span><text:span text:style-name="Emphasis"><text:span text:style-name="T2">nekorektní. </text:span></text:span><text:span text:style-name="T2">A celá vláda lidojedů oznámila, že </text:span><text:span text:style-name="Emphasis"><text:span text:style-name="T2">mzdy o inflaci dorovnávat nebude!</text:span></text:span><text:span text:style-name="T2"> Přesně, jak byla před pár dny zaúkolována Bruselem!</text:span></text:p>
      <text:p text:style-name="Text_20_body"><text:span text:style-name="T2">Brusel nedávno jednal i o tzv. sladění minimální mzdy v EU.</text:span><text:a xlink:type="simple" xlink:href="https://www.europarl.europa.eu/news/en/press-room/20220603IPR32188/deal-reached-on-new-rules-for-adequate-minimum-wages-in-the-eu" text:style-name="Internet_20_link" text:visited-style-name="Visited_20_Internet_20_Link"><text:span text:style-name="T2"> A vymyslel to takto - slaďovat minimální mzda se nebude!</text:span></text:a><text:span text:style-name="T2"> Nadále tedy bude minimální mzda v Lucembursku 60 000 CZK měsíčně, </text:span><text:a xlink:type="simple" xlink:href="https://www.novinky.cz/ekonomika/clanek/eu-se-shodla-na-pravidlech-minimalni-mzdy-40399329" text:style-name="Internet_20_link" text:visited-style-name="Visited_20_Internet_20_Link"><text:span text:style-name="T2">v Česku 16 200 CZK</text:span></text:a><text:span text:style-name="T2">, a v Bulharsku 8 300 CZK! Ceny elektřiny, plynu a potravin mají být podle Bruselu ale v celé EU jednotné! Nohsled Fiala (ODS, premiér Česka) dokonce vymyslel, aby se Bruselu zalíbil, že by plyn v budoucnu nakupoval výlučně Brusel, a ten ho potom prodával všem zemím EU! (</text:span><text:a xlink:type="simple" xlink:href="https://www.michalapetr.com/mip-60-wikileaks-zapomente-ted-frci-fialaleaks/" text:style-name="Internet_20_link" text:visited-style-name="Visited_20_Internet_20_Link"><text:span text:style-name="T2">Viz MIP 60</text:span></text:a><text:span text:style-name="T2">)  </text:span><text:a xlink:type="simple" xlink:href="https://www.parlamentnilisty.cz/zpravy/kauzy/Dost-vymluv-Burzovni-prirazka-elektriny-Odhaleno-co-v-TV-nerekli-704688" text:style-name="Internet_20_link" text:visited-style-name="Visited_20_Internet_20_Link"><text:span text:style-name="T2">Takže po celé Evropě mají být jednotně drahé potraviny a energie</text:span></text:a><text:span text:style-name="T2">, ale mzdy mají být na Východě nízké, a na Západě vysoké!</text:span></text:p>
      <text:p text:style-name="Text_20_body"><text:span text:style-name="T2">Před pár dny, </text:span><text:a xlink:type="simple" xlink:href="https://fddi.fudan.edu.cn/fddien/e0/89/c19505a188553/page.htm" text:style-name="Internet_20_link" text:visited-style-name="Visited_20_Internet_20_Link"><text:span text:style-name="T2">čestný host jednání u Klause Schwaba</text:span></text:a><text:span text:style-name="T2"> na  </text:span><text:a xlink:type="simple" xlink:href="https://pravyprostor.net/jedina-svetova-vlada-pod-vedenim-urcenych-radoby-elit-dlouhodoby-cil-globalistu-je-na-dohled/" text:style-name="Internet_20_link" text:visited-style-name="Visited_20_Internet_20_Link"><text:span text:style-name="T2">Světovém Ekonomickém Fóru v Davosu </text:span></text:a><text:span text:style-name="T2">- profesor </text:span><text:a xlink:type="simple" xlink:href="https://www.weforum.org/people/wu-xinbo" text:style-name="Internet_20_link" text:visited-style-name="Visited_20_Internet_20_Link"><text:span text:style-name="T2">Wu Xinbo</text:span></text:a><text:span text:style-name="T2"> zveřejnil analýzu současné Ukrajinské války! Než se k ní dnes dostaneme - děsivé údaje - Wu Xinbo je děkanem Institutu mezinárodních studií </text:span><text:a xlink:type="simple" xlink:href="https://en.wikipedia.org/wiki/Fudan_University" text:style-name="Internet_20_link" text:visited-style-name="Visited_20_Internet_20_Link"><text:span text:style-name="T2">čínské univerzity Fudan</text:span></text:a><text:span text:style-name="T2">! Ta je</text:span><text:a xlink:type="simple" xlink:href="https://www.topuniversities.com/university-rankings/world-university-rankings/2022" text:style-name="Internet_20_link" text:visited-style-name="Visited_20_Internet_20_Link"><text:span text:style-name="T2"> aktuálně 33</text:span></text:a><text:span text:style-name="T2"> nejlepší univerzita </text:span><text:soft-page-break/><text:span text:style-name="T2">na světě! Včera </text:span><text:a xlink:type="simple" xlink:href="https://www.globaltimes.cn/page/202206/1267770.shtml" text:style-name="Internet_20_link" text:visited-style-name="Visited_20_Internet_20_Link"><text:span text:style-name="T2">prezident Si Ťin-pching provedl inspekci spokojenosti čínských vysokoškoláků</text:span></text:a><text:span text:style-name="T2">, a oznámil, že letos čínské vysoké školy ukončí 10,7 milionu absolventů, to je o 1,7 milionu vysokoškoláků více než loni! A za hlavní cíle své politiky označil - zaměstnanost, sociální zabezpečení a pomoc lidem v nesnázích. Si Ťin-pching je znám svou trvalou podporou rozvoje čínského vzdělání a vědy, a snahou, aby všichni Číňané měli stále lepší a lepší možnosti se vzdělávat!</text:span></text:p>
      <text:p text:style-name="Text_20_body"><text:span text:style-name="T2">Jakmile se podíváme, co se děje ve stejné době v Česku, nastane zděšení! </text:span><text:a xlink:type="simple" xlink:href="https://www.idnes.cz/zpravy/domaci/praha-stredni-skoly-gymnazia-gazdik-simral-steffl-magistrat.A220609_114229_domaci_imat?zdroj=otvirak" text:style-name="Internet_20_link" text:visited-style-name="Visited_20_Internet_20_Link"><text:span text:style-name="T2">Česko to dotáhlo letos už tak daleko, že na středních školách už není ani místo pro vzdělávání jedničkářů, a ti musejí po ukončení základního vzdělání zamířit na pracák</text:span></text:a><text:span text:style-name="T2">! Za tuto situaci je přímo zodpovědný bývalý Babišův ministr školství Robert Plaga (ex ANO,</text:span><text:a xlink:type="simple" xlink:href="https://cs.wikipedia.org/wiki/Robert_Plaga" text:style-name="Internet_20_link" text:visited-style-name="Visited_20_Internet_20_Link"><text:span text:style-name="T2"> ve funkci ministra</text:span></text:a><text:span text:style-name="T2"> od 13.12.2017 do 17.12.2021)! </text:span><text:a xlink:type="simple" xlink:href="https://www.idnes.cz/zpravy/domaci/robert-plaga-narodni-akreditacni-urad-vysoke-skoly.A220608_160540_domaci_tbr" text:style-name="Internet_20_link" text:visited-style-name="Visited_20_Internet_20_Link"><text:span text:style-name="T2">A co udělá vláda lidojedů Petra Fialy - jmenuje 8.6.2022 Plagu</text:span></text:a><text:span text:style-name="T2">, který rozvrátil české školství, tak že ani nadaní jedničkáři už nemohou studovat, do čela Národního akreditačního úřadu pro vysoké školství! Profesor Fiala tak chce asi evidentně rozvrátit i vysoké školy! </text:span></text:p>
      <text:p text:style-name="Text_20_body"><text:span text:style-name="T2">Když se podíváte, proč je naše školství rozvrácené, a proč už nejsou místa na školách ani pro jedničkáře -</text:span><text:a xlink:type="simple" xlink:href="https://www.novinky.cz/domaci/clanek/asistentu-pedagogu-je-ve-skolach-uz-30-tisic-40384159" text:style-name="Internet_20_link" text:visited-style-name="Visited_20_Internet_20_Link"><text:span text:style-name="T2"> tak zjistíte, že se od roku 2013 do roku 2021 na školách rozmnožilo 30 000 tzv. asistentů Inkluze, nařízených Bruselem</text:span></text:a><text:span text:style-name="T2">! Jenom mzdové náklady těchto asistentů činily v roce 2021 okolo 13 miliard korun! (36 000 superhrubá mzda) </text:span><text:a xlink:type="simple" xlink:href="https://www.novinky.cz/veda-skoly/clanek/pocet-ucitelu-a-ucitelek-ve-skolach-roste-40391958#:~:text=Počet%20učitelů%20a%20učitelek%20ve%20školách%20roste.,asi%20pětinu%20na%2088%20800." text:style-name="Internet_20_link" text:visited-style-name="Visited_20_Internet_20_Link"><text:span text:style-name="T2">Za posledních 5 let se počet všech učitelů v Česku zvýšil o 15% na 180 tisíc!</text:span></text:a><text:span text:style-name="T2"> Nejvíce se zvýšil počet pedagogů na základních školách. Zvýšení počtu pedagogů o 27 000 se tak nejspíš rovná zvýšení o zbytečné asistenty inkluze! </text:span></text:p>
      <text:p text:style-name="Text_20_body"><text:span text:style-name="T2">Bývalý ministr Plaga (za ANO bude líp!) si od roku 2017 ani nedokázal spočítat jednoduchou rovnici,</text:span><text:a xlink:type="simple" xlink:href="https://www.seznamzpravy.cz/clanek/domaci-zivot-v-cesku-letos-je-pretlak-i-na-ucnacich-nektere-skoly-poprve-nevyhlasi-druhe-kolo-204036" text:style-name="Internet_20_link" text:visited-style-name="Visited_20_Internet_20_Link"><text:span text:style-name="T2"> že přechod silných ročníků ze základních škol na střední a učňovské školy, který začne  v roce 2022, bude nutně znamenat vyšší potřebu míst v těchto středních školách</text:span></text:a><text:span text:style-name="T2">! A za to, že Plaga nedokázal vyřešit tuto triviální rovnici na úrovni přijímacího řízení na gymnázium, dostal od profesora Fialy trafiku, a bude řídit Akreditační komisi pro vysoké školy! Plaga má štěstí, že není Číňan, Si Ťin-pching by ho poslal na rýžové pole, aby poznal život lidí, kteří kvůli němu nedostali příležitost se vzdělávat, a potom do večerní školy, aby si doplnil základní vzdělání z matematiky!</text:span></text:p>
      <text:p text:style-name="P4">Fiala nechce zvednout platy učitelům! Jak jednoduché - konec inkluze = + 15% k platu učitele, díky jednoduchému opatření - propustit asistenty inkluze! (Ti kdo z nich mají odpovídající vysokoškolské pedagogické vzdělání, nebo si ho aktuálně doplňují, budou určitě vítáni jako učitelé a mzdově si značně přilepší!)</text:p>
      <text:p text:style-name="Text_20_body"><text:span text:style-name="T2">Paradox! Jeden z největších českých bojovníků proti inkluzi Václav Klaus mladší,</text:span><text:a xlink:type="simple" xlink:href="https://www.prazskypatriot.cz/inkluze-podle-vaclava-klause-ml-trend-ktery-nema-logiku-ale-zato-mnoho-obeti/" text:style-name="Internet_20_link" text:visited-style-name="Visited_20_Internet_20_Link"><text:span text:style-name="T2"> který už v roce 2017 ještě jako člen ODS  při volební kampani ODS proti Inkluzi bojova</text:span></text:a><text:span text:style-name="T2">l! A předpověděl, že inkluze dopadne katastrofou! </text:span><text:a xlink:type="simple" xlink:href="https://www.novinky.cz/domaci/clanek/ods-vyloucila-vaclav-klause-mladsiho-40274525" text:style-name="Internet_20_link" text:visited-style-name="Visited_20_Internet_20_Link"><text:span text:style-name="T2">Byl v roce 2019  profesorem Fialou vyloučen z ODS za zradu programu ODS!</text:span></text:a><text:span text:style-name="T2"> A ten samý Fiala pak v roce 2022 jako předseda vlády Česka udělí Plagovi (Babišův exANO!) trafiku za rozvrat českého školství!</text:span></text:p>
      <text:p text:style-name="Text_20_body"><text:span text:style-name="T2">Tady se může pobavit nad programem ODS pro rozvoj školství! </text:span><text:a xlink:type="simple" xlink:href="https://www.ods.cz/5-priorit/skolstvi" text:style-name="Internet_20_link" text:visited-style-name="Visited_20_Internet_20_Link"><text:span text:style-name="T2">Program ODS - bod 1 Zvýšíme platy učitelům na 150% průměru!</text:span></text:a><text:span text:style-name="T2"> Politika vlády ODS v roce 2022 (Plat učitele je aktuálně 127,7% průměrného platu v ČR. </text:span><text:a xlink:type="simple" xlink:href="https://www.czso.cz/csu/czso/cri/prumerne-mzdy-1-ctvrtleti-2022#:~:text=čtvrtletí%202022%20byla%20průměrná%20hrubá,ve%20stejném%20období%20roku%202021." text:style-name="Internet_20_link" text:visited-style-name="Visited_20_Internet_20_Link"><text:span text:style-name="T2">Průměr ČR 37 929</text:span></text:a><text:span text:style-name="T2">, </text:span><text:a xlink:type="simple" xlink:href="https://www.idnes.cz/zpravy/domaci/ucitele-narust-platu-ministerstvo-skolstvi.A220129_100116_domaci_imat" text:style-name="Internet_20_link" text:visited-style-name="Visited_20_Internet_20_Link"><text:span text:style-name="T2">Průměr </text:span></text:a><text:soft-page-break/><text:a xlink:type="simple" xlink:href="https://www.idnes.cz/zpravy/domaci/ucitele-narust-platu-ministerstvo-skolstvi.A220129_100116_domaci_imat" text:style-name="Internet_20_link" text:visited-style-name="Visited_20_Internet_20_Link"><text:span text:style-name="T2">učitelé 48 444</text:span></text:a><text:span text:style-name="T2">) Když chtějí učitelé přidat jen o inflaci, jsou podle ministra školství: </text:span><text:span text:style-name="Emphasis"><text:span text:style-name="T2">Nekorektní! </text:span></text:span><text:span text:style-name="T2">Co by teprve vláda ODS řekla, kdyby učitelé začali požadovat splnění volebního programu ODS!</text:span></text:p>
      <text:p text:style-name="Text_20_body"><text:span text:style-name="T2">Mgr. Bc. Tomáš Řepa, Ph.D z Katedry teorie vojenství na Univerzitě obrany včera tvrdil, </text:span><text:a xlink:type="simple" xlink:href="https://www.seznamzpravy.cz/clanek/zahranicni-naduti-rusove-se-nepoucili-z-valecnych-omylu-proto-podle-historika-prohraji-204455" text:style-name="Internet_20_link" text:visited-style-name="Visited_20_Internet_20_Link"><text:span text:style-name="T2">že nadutí Rusové se nepoučili ze svých historických omylů, a morálně je převyšující Ukrajinci je porazí!</text:span></text:a><text:span text:style-name="T2"> Řepa v článku na Seznamu splácal páté přes deváté, aby svoji teorii zdůvodnil! Shodou okolností Řepa článek uveřejnil ve stejný den, </text:span><text:a xlink:type="simple" xlink:href="https://www.independent.co.uk/news/world/europe/ukraine-war-intelligence-russia-kyiv-military-b2096715.html" text:style-name="Internet_20_link" text:visited-style-name="Visited_20_Internet_20_Link"><text:span text:style-name="T2">kdy britská média s odvoláním na britskou rozvědku zveřejnila</text:span></text:a><text:span text:style-name="T2">, že ukrajinská morálka upadá rychlým tempem, množí se případy dezerce, a všem je jasné, že bez rovnocenné výzbroje nemají Ukrajinci žádnou šanci! Ponechme stranou, že Řepa asi nemá přístup k tajným informacím užšího vedení NATO, protože se stačí podívat na jeho historickou argumentaci, a je nám jasno. Řepa tvrdí, že morálně silní Ukrajinci vyhrají nad morálně padlými Rusy, stejně jako Caesar v roce 48 př.nl. v bitvě u Pharsalu vyhrál nad Pompeiem, který měl také méně vojáků, ale s lepší morálkou. </text:span></text:p>
      <text:p text:style-name="Text_20_body"><text:span text:style-name="T2">To je podivné od vojenského historika, protože ten by měl vědět, že legionáři, které si César do bitvy přivedl, byli ti nejlepší a nejzkušenější veteráni zocelení z galských válek. Kdežto Pompeus Magnus v bitvě disponoval pouze několika průměrnými jednotkami legionářů, a většinu jeho armády  představovaly tlupy nejrůznějších domorodců pod velením svých náčelníků. A ty neměly ani kvalitní římskou výzbroj těžkooděnce, ani výcvik, ani extrémní bojové zkušenosti. V bitvě Pompeo zaútočil se svou mnohonásobně silnější jízdou na Césarův týl, a současně začali jeho legionáři a pěšáci čelně útočit na Césarovu bitevní linii. César oba útoky předpokládal, a jeho legionáři vykonaly nesmírně složitý bitevní manévr - ze tří řad pěchoty se pod útokem přeskupili na čtyři řady, a čtvrtá řada se obrátila čelem vzad, a proběhla mezi koni ustupující Césarovi slabé jízdy, a prudce zaútočila na početnou Pompeovu jízdu. Celý manévr byl dokonale přesně načasován, a legionáři vpadli na Pompeovi jezdce v okamžiku, kdy jejich koně po útoku stáli takřka na místě, a jezdci se snažili dorazit zbylé Césarovi jezdce. Takovému útoku těžkooděnců-veteránů na stojící lehkou jízdu,(těžká ještě neexistovala), vyčerpanou po předchozím útoku tryskem, nemohli Pompeovi jezdci odolat, a byli zničeni, a nebo v šoku prchli. Zbytek bitvy byl pouhým masakrem různých práčat a lučištníků a kopiníků, kteří ze své podstaty nemohli legionářům v sevřených formacích nijak ublížit, a masakrovalo se do té doby než se Pompeovi vojáci vzdali. César bitvu vyhrál, protože disponoval 22-ti tisíci, léty bitev zocelenými legionáři, se kterými se 32 000 legionářů zelenáčů, a 20 tisíc lehce ozbrojených domorodců, nemohlo nijak měřit. </text:span><text:a xlink:type="simple" xlink:href="https://cs.wikipedia.org/wiki/Bitva_u_Vídně" text:style-name="Internet_20_link" text:visited-style-name="Visited_20_Internet_20_Link"><text:span text:style-name="T2">Stejně jako Turci v bitvě u Vídně 1683</text:span></text:a><text:span text:style-name="T2">, nebyly Pompeovy jednotky schopné provádět ani jednoduché manévry po bojišti, protože jim chyběla léta výcviku a praxe. Za rakousko-tureckých válek od konce třicetileté války běžně platilo, že evropské armády mohou úspěšně vzdorovat několika násobné turecké přesile, a to právě díky schopnosti manévrovat jednotlivými čtverci a řadami pěchoty a jízdy po bojišti, a vytvářet lokální převahu. Přesto, že se ve stejné době uznávalo, že turečtí janičáři jsou morálně nadřazeni evropským žoldnéřům, a v boji z blízka často i lepší, všichni evropští generálové té doby věděli, že jakmile bitva začne, Turci ztratí schopnost manévrovat, přesunovat se, útočit z boku, přeskupovat se, a chovají se jen jako rozzuřené stádo bizonů. Evropané, kteří </text:span><text:soft-page-break/><text:span text:style-name="T2">za třicetileté války vytvořili systém formací - prapor-pluk-brigáda-sbor-armáda a dokázali pohyb všech těchto jednotek po bojišti sladit na úroveň dokonalého baletního představení, od té doby neměli konkurenci, a i vítězství Američanů v boji za svobodu, bylo spíše výsledkem sporů mocností v Evropě, které Británii neumožnily přesunout přes Atlantik dostatečnou armádu, než schopností Američanů porazit Evropany v bitvě.</text:span></text:p>
      <text:p text:style-name="Text_20_body"><text:span text:style-name="T2">Morálka je důležitá, ale bez výcviku, profesionality a výzbroje, není k ničemu. Nejhorší ovšem je, pokud někdo vyčerpá morální kredit svých vojáků v nesmyslných bojích, které ani nemůže vyhrát, a ani v nich nemůže získat dostatek drahocenného času pro výcvik posil. Nechat zbytečně pobít své vojáky se nikomu nevyplatí</text:span>. <text:span text:style-name="T2">Současná válka na Ukrajině je popřením obecně uznávaných zásad pro vedení války, které definoval už </text:span><text:span text:style-name="Emphasis"><text:span text:style-name="T2">Sun-C v Umění války:</text:span></text:span></text:p>
      <text:p text:style-name="Text_20_body"><text:span text:style-name="Emphasis"><text:span text:style-name="T2">(Bod 9) ..Jestliže ve všech ohledech výrazně zaostáváš, je lepší se nepříteli vyhnout...(Bod 17)...Zvítězí ten, kdo ví, kdy je vhodné bojovat, a kdy je lepší nebojovat...</text:span></text:span><text:span text:style-name="T2">(aby bylo možné se důkladně připravit! I za cenu ztrát území, která nejsou rozhodující.)</text:span></text:p>
      <text:p text:style-name="Text_20_body"><text:span text:style-name="T2">Obdobně, by se s panem Řepou dalo diskutovat i o jeho dalších vidinách světa, podle kterých, Finsko zvítězilo nad SSSR v Zimní válce 1939/40!, Rusové prohráli u Slavkova 1805 kvůli své nadutosti, a hlavně, o tvrzení, že početně slabší Francouzi a Angličané porazili v první bitvě na Marně početně silnější Prusy, a zachránili tak Paříž, kterými argumentuje pro své tvrzení o budoucím vítězství Ukrajinců nad Rusy. Pan Řepa by si měl doplnit vzdělání, když už se vydává za vojenského historika, a učí na Univerzitě obrany, neboť podle všeobecně uznávané prestižní </text:span><text:a xlink:type="simple" xlink:href="https://gallica.bnf.fr/ark:/12148/bpt6k6272525s#" text:style-name="Internet_20_link" text:visited-style-name="Visited_20_Internet_20_Link"><text:span text:style-name="T2">Les armées françaises dans la Grande guerre.</text:span></text:a><text:span text:style-name="T2"> byl na Marně poměr sil 1 082 000 Britů a Francouzů proti 900 000 Němců, a tedy se tam žádné vítězství Davida nad Goliášem nekonalo, ale obráceně! Byť v tomto případě díky Pruské předválečné nadutosti, kdy Junkeři odmítli vycvičit a připravit pro útok na Francii dodatečnou armádu, jak bylo správně Generálním štábem vypočítáno, a která měla na Marnu podle plánu také mašírovat, ale nemašírovala, neboť by v ní funkce důstojníků museli vykonávat obyčejní občané, a ne příslušníci německé aristokracie!</text:span></text:p>
      <text:p text:style-name="Text_20_body"><text:span text:style-name="Emphasis">Sun-C: Výsledek války určuje zejména Řád věcí. Řád věcí je dokonalá shoda lidu a vládce. Lid jej následuje bez ohledu na vlastní život a neleká se žádného nebezpečí! </text:span></text:p>
      <text:p text:style-name="P4">Stačí si přečíst zprávu účetního dvora Evropské Unie o korupci na Ukrajině (viz minulé díly), a snadno pochopíte, že Řád věcí na Ukrajině neexistuje! K tomu národnostní složení Ukrajiny, a ještě více používání Ruštiny jako komunikačního jazyka značnou částí Ukrajinců zřetelně oslabuje jednotu Ukrajiny. V takovém to případě je opravdu velmi riskantní bojovat, natož vést opotřebovávací válku založenou na vysokých počtech obětí životů vlastní populace. Takováto strategie se může rychle zvrhnout v naprostý opak zamýšleného cíle!</text:p>
      <text:p text:style-name="Text_20_body"><text:span text:style-name="T2">Co by ještě nemělo zapadnout je včerejší požadavek Zelenského poradce Podolyaka,</text:span><text:a xlink:type="simple" xlink:href="https://www.ukrinform.net/rubric-ato/3503567-ukraine-needs-up-to-300-mlr-systems-to-effectively-regain-ground-official.html" text:style-name="Internet_20_link" text:visited-style-name="Visited_20_Internet_20_Link"><text:span text:style-name="T2"> který oznámil</text:span></text:a><text:span text:style-name="T2">, že Ukrajina nutně potřebuje 300 raketometů MLRS, aby mohla rovnocenně bojovat s Ruskem. </text:span><text:a xlink:type="simple" xlink:href="https://www.globalfirepower.com/armor-mlrs-total.php" text:style-name="Internet_20_link" text:visited-style-name="Visited_20_Internet_20_Link"><text:span text:style-name="T2">Pro vaši představu toto číslo 300 MLRS představuje skoro 20% všech MLRS, kterými NATO disponuje</text:span></text:a><text:span text:style-name="T2">, ale samotné Rusko přitom může proti Ukrajině nasadit 3400 MLRS. Výcvik trvá 6 měsíců! </text:span></text:p>
      <text:p text:style-name="P4"><text:soft-page-break/>Pokračování o názorech Wu Xinbo, jak dopadne Ukrajinský konflikt bude příště. Už to dnes nestíhám.</text:p>
      <text:p text:style-name="P3"><text:span text:style-name="Emphasis"><text:span text:style-name="T9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 </text:span></text:span><text:span text:style-name="Strong_20_Emphasis"><text:span text:style-name="T9">Naši činnost můžete podpořit darem na účet 2601593605/2010, IBAN CZ7720100000002601593605, BIC FIOBCZPPXXX, Své platby prosím označte slovem DAR. Děkujeme! </text:span></text:span><text:span text:style-name="Emphasis"><text:span text:style-name="T9">Všechny překlady jsou volné a v kontextu.</text:span>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6-05T22:45:52.97</meta:creation-date>
    <dc:date>2022-06-10T06:02:02.43</dc:date>
    <dc:creator>lenovo lenovo</dc:creator>
    <meta:editing-duration>PT15M5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5" meta:paragraph-count="29" meta:word-count="2008" meta:character-count="12937"/>
  </office:meta>
</office:document-meta>
</file>