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text-properties fo:font-size="14pt"/>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P7" style:family="paragraph" style:parent-style-name="Text_20_body">
      <style:text-properties style:font-name="times new roman" fo:font-size="14pt" fo:font-weight="bold" style:font-size-asian="16pt" style:font-weight-asian="bold" style:font-size-complex="16pt" style:font-weight-complex="bold"/>
    </style:style>
    <style:style style:name="P8" style:family="paragraph" style:parent-style-name="Text_20_body" style:list-style-name="L1">
      <style:text-properties fo:font-size="14pt"/>
    </style:style>
    <style:style style:name="P9" style:family="paragraph" style:parent-style-name="Text_20_body" style:list-style-name="L2"/>
    <style:style style:name="P10" style:family="paragraph" style:parent-style-name="Text_20_body">
      <style:text-properties fo:color="#808080" style:font-name="Arial" fo:font-size="14pt" fo:font-weight="normal" style:font-size-asian="14pt" style:font-weight-asian="normal" style:font-size-complex="14pt" style:font-weight-complex="normal"/>
    </style:style>
    <style:style style:name="P11" style:family="paragraph" style:parent-style-name="Text_20_body" style:list-style-name="L1">
      <style:paragraph-properties fo:margin-top="0cm" fo:margin-bottom="0cm"/>
      <style:text-properties fo:font-size="14pt"/>
    </style:style>
    <style:style style:name="P12" style:family="paragraph" style:parent-style-name="Text_20_body" style:list-style-name="L2">
      <style:paragraph-properties fo:margin-top="0cm" fo:margin-bottom="0cm"/>
      <style:text-properties fo:font-size="14pt"/>
    </style:style>
    <style:style style:name="P13" style:family="paragraph" style:parent-style-name="Text_20_body" style:list-style-name="L2">
      <style:paragraph-properties fo:margin-top="0cm" fo:margin-bottom="0cm"/>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fo:font-variant="normal" fo:text-transform="none" fo:color="#ff7300" style:text-line-through-style="none" style:font-name="Oswald" fo:font-size="15.75pt" fo:letter-spacing="normal" fo:font-style="normal" style:text-underline-style="none" style:text-blinking="false"/>
    </style:style>
    <style:style style:name="T4" style:family="text">
      <style:text-properties fo:font-size="14pt"/>
    </style:style>
    <style:style style:name="T5" style:family="text">
      <style:text-properties fo:font-size="13.5pt"/>
    </style:style>
    <style:style style:name="T6" style:family="text">
      <style:text-properties fo:color="#800000"/>
    </style:style>
    <style:style style:name="T7" style:family="text">
      <style:text-properties fo:color="#800000" style:font-name="inherit" fo:font-size="18pt" fo:font-style="italic"/>
    </style:style>
    <style:style style:name="T8" style:family="text">
      <style:text-properties fo:color="#800000" style:font-name="inherit" fo:font-style="italic"/>
    </style:style>
    <style:style style:name="T9" style:family="text">
      <style:text-properties fo:color="#800000" style:font-name="inherit" fo:font-size="14pt" fo:font-style="italic" style:font-size-asian="14pt" style:font-size-complex="14pt"/>
    </style:style>
    <style:style style:name="T10" style:family="text">
      <style:text-properties fo:color="#800000" style:font-name="Arimo" fo:font-size="16pt" fo:font-style="italic" style:font-size-asian="16pt" style:font-size-complex="16pt"/>
    </style:style>
    <style:style style:name="T11" style:family="text">
      <style:text-properties fo:color="#800000" fo:font-size="14pt" style:font-size-asian="14pt" style:font-size-complex="14pt"/>
    </style:style>
    <style:style style:name="T12" style:family="text">
      <style:text-properties fo:color="#800000" fo:font-size="14pt" fo:font-style="italic" style:font-size-asian="14pt" style:font-size-complex="14pt"/>
    </style:style>
    <style:style style:name="T13" style:family="text">
      <style:text-properties fo:color="#800000" style:font-name="Arial" fo:font-size="14pt" fo:font-style="italic" style:font-size-asian="14pt" style:font-size-complex="14pt"/>
    </style:style>
    <style:style style:name="T14" style:family="text">
      <style:text-properties fo:color="#800000" style:font-name="Arial" fo:font-size="14pt" fo:font-style="italic" fo:font-weight="bold" style:font-size-asian="14pt" style:font-weight-asian="bold" style:font-size-complex="14pt" style:font-weight-complex="bold"/>
    </style:style>
    <style:style style:name="T15" style:family="text">
      <style:text-properties fo:color="#800000" style:font-name="Arial" fo:font-size="14pt" fo:font-style="italic" fo:font-weight="normal" style:font-size-asian="14pt" style:font-weight-asian="normal" style:font-size-complex="14pt" style:font-weight-complex="normal"/>
    </style:style>
    <style:style style:name="T16" style:family="text">
      <style:text-properties fo:color="#800000" style:font-name="Arial" fo:font-size="14pt" style:font-size-asian="14pt" style:font-size-complex="14pt"/>
    </style:style>
    <style:style style:name="T17" style:family="text">
      <style:text-properties fo:color="#800000" style:font-name="Arial" fo:font-size="14pt" fo:font-weight="bold" style:font-size-asian="14pt" style:font-weight-asian="bold" style:font-size-complex="14pt" style:font-weight-complex="bold"/>
    </style:style>
    <style:style style:name="T18" style:family="text">
      <style:text-properties fo:color="#800000" style:font-name="Arial" fo:font-size="14pt" fo:font-weight="normal" style:font-size-asian="14pt" style:font-weight-asian="normal" style:font-size-complex="14pt" style:font-weight-complex="normal"/>
    </style:style>
    <style:style style:name="T19" style:family="text">
      <style:text-properties style:font-name="Times New Roman" fo:font-size="14pt" fo:font-weight="normal" style:font-weight-asian="normal" style:font-weight-complex="normal"/>
    </style:style>
    <style:style style:name="T20" style:family="text">
      <style:text-properties style:font-name="Arial" fo:font-size="14pt" fo:font-style="italic" fo:font-weight="normal" style:font-size-asian="14pt" style:font-weight-asian="normal" style:font-size-complex="14pt" style:font-weight-complex="normal"/>
    </style:style>
    <style:style style:name="T21" style:family="text">
      <style:text-properties style:font-name="Arial" fo:font-size="14pt" fo:font-weight="normal" style:font-size-asian="14pt" style:font-weight-asian="normal" style:font-size-complex="14pt" style:font-weight-complex="normal"/>
    </style:style>
    <style:style style:name="T22" style:family="text">
      <style:text-properties fo:color="#808080" style:font-name="Arial" fo:font-size="14pt" fo:font-style="italic" fo:font-weight="normal" style:font-size-asian="14pt" style:font-weight-asian="normal" style:font-size-complex="14pt" style:font-weight-complex="normal"/>
    </style:style>
    <style:style style:name="T23" style:family="text">
      <style:text-properties fo:color="#808080" style:font-name="Arial" fo:font-size="14pt" fo:font-weight="normal" style:font-size-asian="14pt" style:font-weight-asian="normal" style:font-size-complex="14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P 1181 MIP 52</text:p>
      <text:p text:style-name="P4"><text:a xlink:type="simple" xlink:href="https://www.michalapetr.com/mip-52-rusko-vitezi-jeho-ekonomika-je-o-15-vykonnejsi-nez-ekonomika-usa-cina-je-uz-nejvetsi-ekonomika-sveta-evropa-se-propada-do-bezvyznamnosti/" text:style-name="Internet_20_link" text:visited-style-name="Visited_20_Internet_20_Link"><text:span text:style-name="T3">Rusko vítězí! Jeho ekonomika je o 15% výkonnější než ekonomika USA! Čína je už největší ekonomika světa! Evropa se propadá do bezvýznamnosti!</text:span></text:a></text:p>
      <text:p text:style-name="P4"/>
      <text:h text:style-name="P6" text:outline-level="1">Gargamelova analýza ze 1. června.</text:h>
      <text:p text:style-name="P2">Prosím šiřte!</text:p>
      <text:p text:style-name="P3">Naše pořady a články najdete zde, stejně jako mapy, které zde nevidíte:</text:p>
      <text:p text:style-name="P1"><text:a xlink:type="simple" xlink:href="http://michalapetr.cz/doku.php" text:style-name="Internet_20_link" text:visited-style-name="Visited_20_Internet_20_Link"><text:span text:style-name="T2">http://michalapetr.cz/doku.php</text:span></text:a></text:p>
      <text:p text:style-name="P1"><text:a xlink:type="simple" xlink:href="https://www.michalapetr.com/" text:style-name="Internet_20_link" text:visited-style-name="Visited_20_Internet_20_Link"><text:span text:style-name="T2">https://www.michalapetr.com/</text:span></text:a></text:p>
      <text:p text:style-name="P1"><text:span text:style-name="T2">Kontaktní mail </text:span><text:a xlink:type="simple" xlink:href="mailto:kpv0249@gmail.com" text:style-name="Internet_20_link" text:visited-style-name="Visited_20_Internet_20_Link"><text:span text:style-name="T2">kpv0249@gmail.com</text:span></text:a><text:span text:style-name="T2"> </text:span></text:p>
      <text:p text:style-name="P3"/>
      <text:p text:style-name="P3">Podle tvrzení českých médií <text:a xlink:type="simple" xlink:href="https://www.forum24.cz/v-boji-o-cas-vyhrava-ukrajina-ztraty-obou-stran-jsou-ale-ohromne/" text:style-name="Internet_20_link" text:visited-style-name="Visited_20_Internet_20_Link">Ukrajina válku s Ruskem brzy vyhraje, protože Rusko je ekonomický trpaslík s velikostí ekonomiky Itálie, a brzy se ekonomicky zhroutí</text:a>! Toto tvrzení se opírá o dvě skutečnosti:</text:p>
      <text:list xml:id="list3219632622321594136" text:style-name="L1">
        <text:list-item>
          <text:p text:style-name="P11">Ruské HDP je skutečně stejně velké jako HDP Itálie</text:p>
        </text:list-item>
        <text:list-item>
          <text:p text:style-name="P8">Rusko je skutečně závislé na dovozu řady technologií a technologických výrobků.</text:p>
        </text:list-item>
      </text:list>
      <text:p text:style-name="Text_20_body"><text:span text:style-name="T4">Přesto se česká média pletou, protože ekonomická realita je mnohem složitější, </text:span><text:a xlink:type="simple" xlink:href="https://archiv.hn.cz/c1-67046690-ruska-umirajici-ekonomika-dead-economy-walking" text:style-name="Internet_20_link" text:visited-style-name="Visited_20_Internet_20_Link"><text:span text:style-name="T4">než jak ji Čechům předstírají</text:span></text:a><text:span text:style-name="T4">!</text:span></text:p>
      <text:list xml:id="list85351469482274311" text:style-name="L2">
        <text:list-item>
          <text:p text:style-name="P13"><text:span text:style-name="T4">Ruská ekonomika je podle veledůležitého bankéřského ukazatele </text:span><text:a xlink:type="simple" xlink:href="https://data.oecd.org/natincome/saving-rate.htm#indicator-chart" text:style-name="Internet_20_link" text:visited-style-name="Visited_20_Internet_20_Link"><text:span text:style-name="Emphasis"><text:span text:style-name="T4">GDP Saving Rate </text:span></text:span></text:a><text:span text:style-name="T4">pátá nejlepší na světě! Rusko generuje roční přebytek všech svých příjmů, a příjmů všech svých obyvatel, a firem ve výši 13,1% celkového výkonu své ekonomiky! Dokonce po započtení všech svých vojenských výdajů! Pro srovnání: Řecko - 8,8%, Velká Británie -2,0%, Slovensko +0,8%, USA +2,0%, Česko 6,9%, (Jak vidíte v Česku někteří lidé,</text:span><text:a xlink:type="simple" xlink:href="https://www.ceskenoviny.cz/zpravy/cisty-zisk-bank-loni-mezirocne-stoupl-o-23-1-miliardy-na-70-6-miliardy-kc/2178178" text:style-name="Internet_20_link" text:visited-style-name="Visited_20_Internet_20_Link"><text:span text:style-name="T4"> a nebo banky pěkně bohatnou!</text:span></text:a><text:span text:style-name="T4">), Norsko + 22,7% (</text:span><text:a xlink:type="simple" xlink:href="https://www.e15.cz/zahranicni/polsko-vyzvalo-nory-ke-sdileni-prijmu-z-ropy-a-plynu-vyvoz-indicke-oceli-do-evropy-ohrozuje-dan-1390289" text:style-name="Internet_20_link" text:visited-style-name="Visited_20_Internet_20_Link"><text:span text:style-name="T4">Není potom divu, že polská vláda začala před pár dny po Norsku požadovat z jeho bohatství tučné miliardové výpalné!</text:span></text:a><text:span text:style-name="T4">)</text:span></text:p>
        </text:list-item>
        <text:list-item>
          <text:p text:style-name="P12">Srovnáme-li ekonomiku USA a Ruska dostaneme velmi překvapivé výsledky! Celé USA, a všichni jejich miliardáři, milionáři, i obyčejní obyvatelé a všechny firmy vytvoří roční zisk 0,46 bilionu USD! Celé Rusko, a všichni jeho miliardáři, milionáři, i obyčejní obyvatelé a všechny firmy vytvoří roční zisk 0,23 bilionu USD! Obyvatel USA je 331 milionů, Obyvatel Ruska je 145 milionů. A z toho je zřejmé, že po přepočtu na jednoho obyvatele je ruská ekonomika (USA 0,46 bilionu USD, Rusko po přepočtení 0,53 bilionu USD!) o 15% výkonnější než ekonomika USA! </text:p>
        </text:list-item>
        <text:list-item>
          <text:p text:style-name="P13"><text:span text:style-name="T4">Ještě zajímavější čísla dostaneme po započtení celkového státního zadlužení: Celý Ruský národní dluh  </text:span><text:a xlink:type="simple" xlink:href="https://countryeconomy.com/national-debt/russia#:~:text=The%20national%20debt%20increased%20in,it%20was%2019.22%25%20of%20GDP." text:style-name="Internet_20_link" text:visited-style-name="Visited_20_Internet_20_Link"><text:span text:style-name="T4">byl v roce 1998 - 135% výše ruského HDP, a v roce 2021 už jen 17%</text:span></text:a><text:span text:style-name="T4">. Celý národní dluh USA </text:span><text:a xlink:type="simple" xlink:href="https://countryeconomy.com/national-debt/usa#:~:text=The%20national%20debt%20increased%20in,it%20was%2019.22%25%20of%20GDP." text:style-name="Internet_20_link" text:visited-style-name="Visited_20_Internet_20_Link"><text:span text:style-name="T4">byl v roce 1998 - 62% výše </text:span></text:a><text:soft-page-break/><text:a xlink:type="simple" xlink:href="https://countryeconomy.com/national-debt/usa#:~:text=The%20national%20debt%20increased%20in,it%20was%2019.22%25%20of%20GDP." text:style-name="Internet_20_link" text:visited-style-name="Visited_20_Internet_20_Link"><text:span text:style-name="T4">amerického HDP, a v roce 2021 už 134%</text:span></text:a><text:span text:style-name="T4">! USA, tak na rozdíl od Ruska, své vojenské výdaje financují trvalým růstem svého státního dluhu! </text:span><text:a xlink:type="simple" xlink:href="https://www.michalapetr.com/mip-50-cesti-pirati-anglicka-liza-a-jaderna-valka-s-putinem/" text:style-name="Internet_20_link" text:visited-style-name="Visited_20_Internet_20_Link"><text:span text:style-name="T4">Schopnost USA financovat svůj národní dluh bude brzy omezena budovaným konsorciem SWIFT2</text:span></text:a><text:span text:style-name="T4">!</text:span></text:p>
        </text:list-item>
        <text:list-item>
          <text:p text:style-name="P13"><text:span text:style-name="T4">Podle dalšího důležitého bankéřského údaje </text:span><text:a xlink:type="simple" xlink:href="https://en.wikipedia.org/wiki/Purchasing_power_parity" text:style-name="Internet_20_link" text:visited-style-name="Visited_20_Internet_20_Link"><text:span text:style-name="T4">PPP</text:span></text:a><text:span text:style-name="T4"> (skutečná výkonnost ekonomiky očištěná o mezinárodní měnové efekty a další ukazatele)</text:span><text:a xlink:type="simple" xlink:href="https://en.wikipedia.org/wiki/List_of_countries_by_GDP_(PPP)" text:style-name="Internet_20_link" text:visited-style-name="Visited_20_Internet_20_Link"><text:span text:style-name="T4"> vydaného MMF  bude v roce 2022 ruská ekonomika 6 největší na světě</text:span></text:a><text:span text:style-name="T4">, a její přepočtené HDP bude mít po očištění reálnou hodnotu 4,365 bilionu USD! (+372% zvýšení ekonomiky!) Přepočtené HDP USA bude v roce 2022 mít podle MMF hodnotu 25,346 bilionu USD! (+1,1% zvýšení ekonomiky!) Podle údaje PPP je už Čína nejsilnější ekonomikou světa s přepočteným HDP 30,177 bilionu USD! EU je třetí (23 bilionů USD) za USA, čtvrtá je Indie (11,745 bilionu USD) atd.</text:span></text:p>
        </text:list-item>
        <text:list-item>
          <text:p text:style-name="P12">Rusko, které potřebuje dovážet některé technologie a technologické výrobky, které neprodukuje, je bez obtíží sežene v Číně, a už i v Indii a Brazílii! Rusko platí energiemi, surovinami, potravinami a hnojivy - a to jsou komodity, po kterých je na celém světe doslova hlad! Technologické sankce na Rusko budou mít stejný efekt na Rusko, jako mají energetické sankce na Rusko efekt na EU. Bude několik měsíců či dva-tři roky trvat, než čínské technologie a výrobky v Rusku úplně nahradí technologie a výrobky EU a USA. Nahrazovat se bude postupně, ale trvale. Výsledkem bude ztráta 10% exportního trhu EU a USA, ale v některých úzkých oblastech i 50%! To všechno povede k degradaci ekonomiky USA i EU a růstu nezaměstnanosti! </text:p>
        </text:list-item>
        <text:list-item>
          <text:p text:style-name="P13"><text:span text:style-name="T4">Ztráta ruského trhu a ruských energií pro Evropu bude tristní. </text:span><text:a xlink:type="simple" xlink:href="https://www.tandfonline.com/doi/pdf/10.1080/03585522.1981.10407958" text:style-name="Internet_20_link" text:visited-style-name="Visited_20_Internet_20_Link"><text:span text:style-name="T4">Je poměrně známou historickou skutečností</text:span></text:a><text:span text:style-name="T4">, (viz strana 185 odkazu), že by nikdy nedošlo k anglické průmyslové revoluci, a ani k anglické koloniální expanzi, a tím k dominanci Evropy, a k vysoké evropské životní úrovni, kdyby Británie, Holandsko a další země neměly od 16-tého do počátku 19-tého století k dispozici obrovské klíčové dodávky ruského </text:span><text:a xlink:type="simple" xlink:href="https://en.wikipedia.org/wiki/Charcoal_iron" text:style-name="Internet_20_link" text:visited-style-name="Visited_20_Internet_20_Link"><text:span text:style-name="T4">charcoal iron</text:span></text:a><text:span text:style-name="T4">, </text:span><text:a xlink:type="simple" xlink:href="https://en.wikipedia.org/wiki/Hemp" text:style-name="Internet_20_link" text:visited-style-name="Visited_20_Internet_20_Link"><text:span text:style-name="T4">průmyslového konopí</text:span></text:a><text:span text:style-name="T4">, </text:span><text:a xlink:type="simple" xlink:href="https://cs.wikipedia.org/wiki/Len_setý" text:style-name="Internet_20_link" text:visited-style-name="Visited_20_Internet_20_Link"><text:span text:style-name="T4">lnu</text:span></text:a><text:span text:style-name="T4">, a </text:span><text:a xlink:type="simple" xlink:href="https://en.wikipedia.org/wiki/Tar" text:style-name="Internet_20_link" text:visited-style-name="Visited_20_Internet_20_Link"><text:span text:style-name="T4">dehtu</text:span></text:a><text:span text:style-name="T4">. Bez těchto klíčových komodit by nikdy nebylo možné (Evropa neměla tolik lesů, aby vyprodukovala tolik Charcoal Iron), postavit dostatečné množství lodí pro koloniální expanzi, manufaktur pro první průmyslovou výrobu, a vytvořit tak infrastrukturu pro přechod k parnímu stroji a těžbě uhlí, a k moderním hutím založeným na koksu! </text:span></text:p>
        </text:list-item>
        <text:list-item>
          <text:p text:style-name="P12">Tímto pozvolným přechodem k průmyslové revoluci se kdysi Evropa zbavila závislosti na ruském železu, protože dokázala díky průmyslové revoluci vyrábět železo sama v mnohonásobném množství. Unikátní Ruský baltský obchod tak umožnil rychlý rozvoj severozápadní Evropy oproti jihozápadní a střední Evropě. Arabové, Indové i Číňané ekvivalent těchto ruských baltských dodávek neměli nikdy k dispozici. Efekt je naprosto krásně viditelný na trvalém úpadku Turecka, které bylo ještě na počátku ruského baltského obchodu ve srovnatelné technologicko-ekonomické pozici jako západní Evropa. USA tuto dobu strávily jako kolonie Británie, a po získání svobody přešly ihned do stádia průmyslové revoluce, ke které měly skvělé přírodní zdroje Ameriky, vynikající geografii systému velkých jezer a řek, a <text:soft-page-break/>atlantických přístavů, která umožňovala levnou přepravu surovin do prvních průmyslových center, a všechny potřebné evropské technologie, a vzdělaný a pracovitý lid, který viděl, jak se vzmáhá a bohatne!!!</text:p>
        </text:list-item>
        <text:list-item>
          <text:p text:style-name="P12">Nynější doba připomíná startovací dobu průmyslové revoluce - kdo v ní zaspí - nevybuduje včas ekonomiku založenou na Robotech a Umělé Inteligenci! Stejně jako v době evropské průmyslové revoluce, je třeba pro vytvoření nové ekonomiky mít k dispozici - levné suroviny a energie v dostatečném množství, trhy pro vývoz pokročilých výrobků a technologií, vzdělané lidi, kteří vidí, jak se jejich život, díky jejich práci mění k lepšímu! A stabilní prostředí, které není zasaženo válečnými výdaji!</text:p>
        </text:list-item>
        <text:list-item>
          <text:p text:style-name="P13"><text:span text:style-name="T4">EU na startovní čáře nové světové revoluce Robotů a Umělých Inteligencí, měla proti Číně, Indii i USA obrovské komparativní výhody. Rychlé a levné obchodní spojení s Ruskem přes Baltské a Černomořské přístavy, přes železnice, přes různá potrubí a silnice. Tok surovin, potravin a energií do Evropy, a tok výrobků a technologií do Ruska, tak vytvářel ekonomický polštář pro investice do nových výrobních technologií. Brusel tento polštář zdarma předhodil Číně, Indii a celému světu! V letech minulé hospodářské krize (2008) zničil Brusel úmyslně další komparativní výhodu Evropy proti ostatním zemím světa v boji o srdce budoucí průmyslové revoluce. Byly zaříznuty tehdy nejpokročilejší technologické společnosti světa pro přenos dat (G4) - Nokie a Ericcson. Byly zaříznuty jen proto, aby byly peníze na záchranu a expanzi německých automobilek do Číny! Po 14 letech se dostavil výsledek - Brusel raději zařízne evropské automobilky, než aby přiznal, že stojí před krachem v důsledku ztráty konkurenceschopnosti oproti čínský a indickým automobilkám a Tesle! Brusel už nedokáže vybudovat sítě 5G evropskými technologiemi a výrobky, ačkoli Nokie a Ericcson byly monopolisty sítí 4G! </text:span><text:a xlink:type="simple" xlink:href="https://www.politico.eu/article/6g-race-eu-united-states-china/?utm_medium=Social&amp;utm_source=Facebook&amp;fbclid=IwAR0_YbiPfgM_X-0FAQyJRn99cAsh3y0gaYC1fqpqPHvjawQafEDKT1sj13c#Echobox=1618493041" text:style-name="Internet_20_link" text:visited-style-name="Visited_20_Internet_20_Link"><text:span text:style-name="T4">Evropské technologie už dokonce ani nejsou brány v potaz při definování standardů budoucích sítí 6G</text:span></text:a><text:span text:style-name="T4">, které se v USA a Číně brzy objeví!</text:span></text:p>
        </text:list-item>
        <text:list-item>
          <text:p text:style-name="P13"><text:span text:style-name="T4">Evropská éra, která byla érou vítězství SVOBODY nad ÚTLAKEM, a která začala v roce 331 před Kristem oslnivým vítězstvím Alexandra Velikého </text:span><text:a xlink:type="simple" xlink:href="https://cs.wikipedia.org/wiki/Bitva_u_Gaugamél" text:style-name="Internet_20_link" text:visited-style-name="Visited_20_Internet_20_Link"><text:span text:style-name="T4">v bitvě u Gaugamél</text:span></text:a><text:span text:style-name="T4">. A přes různé peripetie a dočasné vzestupy stoupenců ÚTLAKU, sílila porážkou uctívačů lidských obětí </text:span><text:a xlink:type="simple" xlink:href="https://cs.wikipedia.org/wiki/Punské_války" text:style-name="Internet_20_link" text:visited-style-name="Visited_20_Internet_20_Link"><text:span text:style-name="T4">Kartága Římany</text:span></text:a><text:span text:style-name="T4">,  porážkou </text:span><text:a xlink:type="simple" xlink:href="https://cs.wikipedia.org/wiki/Bitva_u_Vídně" text:style-name="Internet_20_link" text:visited-style-name="Visited_20_Internet_20_Link"><text:span text:style-name="T4">Tureckých despotů u Vídně 1683</text:span></text:a><text:span text:style-name="T4">, a vyvrcholila </text:span><text:a xlink:type="simple" xlink:href="https://cs.wikipedia.org/wiki/Pražská_ofenzíva" text:style-name="Internet_20_link" text:visited-style-name="Visited_20_Internet_20_Link"><text:span text:style-name="T4">osvobozením Prahy 1945</text:span></text:a><text:span text:style-name="T4">, a </text:span><text:a xlink:type="simple" xlink:href="https://cs.wikipedia.org/wiki/Železná_opona" text:style-name="Internet_20_link" text:visited-style-name="Visited_20_Internet_20_Link"><text:span text:style-name="T4">pádem Železné opony</text:span></text:a><text:span text:style-name="T4">, nyní končí!</text:span></text:p>
        </text:list-item>
        <text:list-item>
          <text:p text:style-name="P13"><text:span text:style-name="T4">Před pár dny řekl čínský prezident Si Ťin-pching v telefonickém rozhovoru americkému Bidenovi: </text:span><text:span text:style-name="Emphasis"><text:span text:style-name="T4">Vy prohrajete, protože nemáte čas. Vaše demokracie potřebují pro dosažení koncensu pro rozhodnutí, co dělat, příliš mnoho času. Nakonec zvítězí autokracie, protože ta se umí rychle rozhodovat!</text:span></text:span><text:span text:style-name="T4"> Si Ťin-pching má pravdu - Světový a Technologický vývoj neustále zrychluje, a kdo zaspí, skončí na smetišti dějin, i se svým národem. Bude chudý, a bude trpět nepředstavitelnou bídou, jak trpěli Číňané, kteří zaspali od  15-tého století technologický vývoj, ztratili svou tehdejší převahu, a nakonec málem skončili rozparcelováni mezi Japonské, Americké a nebo Evropské koloniální mocnosti. Číňané zaspali, protože jim vládli úředníci, kteří nesnášeli jakoukoli iniciativu, svobodné podnikání a společenský vývoj. Číňané zaspali také proto, že neměli </text:span><text:soft-page-break/><text:span text:style-name="T4">k dispozici ruský baltský obchod a zdroje ruských surovin! Číňané se poučili, a nyní nekompromisně podporují podnikatelské a technologické iniciativy. V Číně - Strana vládne! Podnikatelé svobodně podnikají! Lid usilovně pracuje! Výsledkem je největší ekonomika světa a neskutečný růst životní úrovně všech Číňanů za pár let! V Evropě je tomu obráceně. Brusel vše sabotuje a vytváří chaos! Podnikatelé díky chaosu bruselských plánovačů už nevědí jak mají podnikat! Lid se pak má upracovat k smrti hlady a zimou! Výsledkem všeho brzy  bude nejmenší ekonomika na světě s nejchudšími obyvateli! A taková byla krom Řecka většina Evropy v roce  331 před Kristem, když Alexandr přitáhnul do Gaugámel, aby odstartoval éru vítězení demokracií nad autokraciemi!</text:span></text:p>
        </text:list-item>
        <text:list-item>
          <text:p text:style-name="P12">Dokázat Si Ťin-pchingovi, že se mýlí, a že demokracie jsou silnější než autokracie, je kupodivu prosté. Stačí vyházet zbytečné úředníky, kteří vytvářejí ve všem jen nepřehledný byrokratický chaos! Vyvozovat okamžitou osobní odpovědnost politiků za rychlá a správná rozhodnutí, a jakmile selžou, bez milosti je vyházet, a zabránit jejich politickým kumpánům, aby je po vyhození odměnili nějakou lukrativní státní úřednickou důchodovou trafikou. Zbavit se všech na bruselském úředním chaosu parazitujících příživníků (neziskovky!). Když to dokážeme, budeme mít vysokou životní úroveň, a budeme žít svobodně! Když to nedokážeme stanou se z nás Kuliové a Otroci!</text:p>
        </text:list-item>
        <text:list-item>
          <text:p text:style-name="P13"><text:span text:style-name="T4">K tomu všemu je třeba bezpodmínečně využít výhod možností stále geograficky unikátního vzájemně výhodného obchodního propojení mezi ruskými surovinami a energiemi, a evropskými továrnami a technologickými centry.  Stejně jak tomu bylo v době, kdy se v Evropě rodila první průmyslová revoluce,  a kdy se rozhodlo o skvělé budoucnosti Evropy. V záznamech budoucí historie nebude důležité, jestli Putin napadnul Ukrajinu, a jestli to byla spravedlivá válka. Důležité bude jen, kdo nakonec v éře průmyslové revoluce Robotů a Inteligencí zvítězil - zda demokraté, a nebo autokraté. Zda My, a nebo Oni! Rusko je historicky unikátní země, v níž se mísí vlivy Evropy a Orientu. Je tak demokratické i autokratické. Tu víc, tu míň. Bylo by dobré, aby takové aspoň zůstalo, a nebylo Evropou dohnáno do náručí Číny! V USA to už možná chápou, a </text:span><text:a xlink:type="simple" xlink:href="https://topwar.ru/197055-amerikanskij-general-peregovory-byli-by-logichnym-vyhodom-iz-situacii-na-ukraine.html" text:style-name="Internet_20_link" text:visited-style-name="Visited_20_Internet_20_Link"><text:span text:style-name="T4">třeba proto náčelník jejich generálního štábu Mark Milley v pondělí řekl</text:span></text:a><text:span text:style-name="T4">, </text:span><text:span text:style-name="Emphasis"><text:span text:style-name="T4">že bylo logické začít vyjednávat nějaký ten mír. </text:span></text:span><text:span text:style-name="T4">Tím spíš</text:span><text:span text:style-name="Emphasis"><text:span text:style-name="T4">, že v USA nepanuje jednota názorů na to, zda válka skončí vítězstvím té, a nebo oné strany, a nebo vleklým patem. Ale, že o tom, jak pokračovat, si musí obě strany rozhodnout samy</text:span></text:span><text:span text:style-name="T4">. Tato velice kulantní formulace nejvyššího amerického generála Marka Milley by byla v Česku okamžitě označena za dezinformaci, kdyby jí řekl někdo jiný!</text:span><text:a xlink:type="simple" xlink:href="https://www.seznamzpravy.cz/clanek/zahranicni-valka-na-ukrajine-odhalila-brzdu-ruske-armady-preziva-v-ni-sovetsky-duch-204073" text:style-name="Internet_20_link" text:visited-style-name="Visited_20_Internet_20_Link"><text:span text:style-name="T4"> Vždyť podle českých médií </text:span></text:a><text:span text:style-name="Emphasis"><text:span text:style-name="T4">Ukrajina přeci vítězí, a Ruská armáda je demoralizovaná, postřílená, vzbouřená. Její velitelé jsou neschopní břídilové a Rusko se stejně brzy rozpadne! </text:span></text:span><text:span text:style-name="T4">Co na tom, že </text:span><text:a xlink:type="simple" xlink:href="https://www.seznamzpravy.cz/clanek/zahranicni-valka-na-ukrajine-odhalila-brzdu-ruske-armady-preziva-v-ni-sovetsky-duch-204073" text:style-name="Internet_20_link" text:visited-style-name="Visited_20_Internet_20_Link"><text:span text:style-name="T4">česká média citují 30 let staré hodnocení kvalit ruské armády od generála amerického Hertlinga</text:span></text:a><text:span text:style-name="T4">.</text:span></text:p>
        </text:list-item>
        <text:list-item>
          <text:p text:style-name="P13"><text:span text:style-name="T4">USA nemohou, pokud nechtějí spáchat harakiri, jít do obdoby ruských sankcí proti Číně. Američané mají v Číně investované biliony dolarů, a ty jim nesou zisk. Sankcemi by přišli nejen o zisk, ale i o investice. Navíc by v USA nebylo </text:span><text:soft-page-break/><text:span text:style-name="T4">ke koupi žádné zboží, a miliony Američanů by ztratili svou práci. </text:span><text:a xlink:type="simple" xlink:href="https://ustr.gov/countries-regions/china-mongolia-taiwan/peoples-republic-china#:~:text=U.S.%20foreign%20direct%20investment%20(FDI,down%204.2%20percent%20from%202019." text:style-name="Internet_20_link" text:visited-style-name="Visited_20_Internet_20_Link"><text:span text:style-name="T4">Údaje samotného Bilého domu jsou jasné</text:span></text:a><text:span text:style-name="T4">! Čína, tak může podporovat válečnou kampaň Ruska na Ukrajině, jak bude třeba. O výsledku války tak je rozhodnuto, neboť, čínská ekonomika je větší než ekonomika USA, a ruská vojenská síla je současně mohutnější, než vojenská síla Ukrajiny. K tomu připočtěte údaje z našich minulých analýz o stavu zásob zbraní a munice zemí NATO a Ruska! A máte výsledek rovnice, který se dostaví za nějaký čas, ale určitě! </text:span></text:p>
        </text:list-item>
        <text:list-item>
          <text:p text:style-name="P13"><text:span text:style-name="T4">Obdobně dnešní situaci. Generál James Longstreet v bitvě u Gettysburgu 1863 matematicky předpověděl výsledek posledního útoku Jižanů na Seveřany.  Jižanský vojenský génius a vrchní velitel na bojišti generál Robert E. Lee jeho předpovědi vytknul, že nezapočítává nesmírnou jižanskou morálku a vyšší bojovou zkušenost. A nařídil mu, aby závěrečný útok tzv. </text:span><text:a xlink:type="simple" xlink:href="https://en.wikipedia.org/wiki/Pickett%27s_Charge" text:style-name="Internet_20_link" text:visited-style-name="Visited_20_Internet_20_Link"><text:span text:style-name="T4">Pickettovu zteč</text:span></text:a><text:span text:style-name="T4"> klíčového pahorku provedl!</text:span> <text:span text:style-name="T4">12 500 Jižanů se tak rozeběhlo v sevřeném šiku po otevřeném poli do kopce proti 10 000 Seveřanů. Jižané vydrželi klusat pod palbou děl a pušek Seveřanů neuvěřitelných 1200 metrů, a na vrcholu kopce dokonce na několika místech i probourali kamennou zeď, za kterou se Seveřané při střelbě kryli, a která Jižanům bránila v dalším postupu. Ale to bylo všechno!  Sláva Jihu padla. Na vrchol kopce doběhlo jen 6000 Jižanů ze 12 000, kteří vyběhli. 10 000 Seveřanů schovaných za zdí je v boji muže proti muži celkem snadno odrazilo a zahnalo! Matematika palebné převahy tak triumfovala nad morálkou a lepšími zkušenostmi v boji muže proti muži. To samé, co se v roce 1863 odehrálo u Gettysburgu, se dnes a denně odehrává na Donbase, i jinde na Ukrajině. Drony, vrtulníky, letadla, rakety, raketomety, houfnice, minomety, termobarizátory, automatické robotické miny, robotizované bez-věžové tanky, dokonce první laser-mety, a kdoví ještě jaký nový ruský válečný stroj, a nebo zbraň,  celých 24 hodin denně, 7 dní v týdnu, a každý den v měsíci buší do Ukrajinců se samopaly a kulomety, a kteří se snaží, zavrtáni v zemi, a nebo poschováváni ve městech, Rusy aspoň zpomalit, když už nejde, je zastavit. A nebo se taky jenom snaží ruskou </text:span><text:span text:style-name="Emphasis"><text:span text:style-name="T4">masorúbku</text:span></text:span><text:span text:style-name="T4"> prostě jen přežít. Pár desítek a nebo stovek západních zbraní z doby rozpadu SSSR nemůže na výsledku boje nic změnit! Generál Robert E. Lee, když nařídil generálu Longstreetovi, aby provedl závěrečný útok, už věděl, že je to poslední šance, jak může Jih vyhrát válku, - neboť na žádný další útok už Jih nebude mít nikdy žádné síly. Proto je jeho rozkaz k útoku logický, a z vojenského hlediska správný. Co vědí ukrajinští velící generálové, nevím. Co vědí v Bruselu, tuším: </text:span><text:span text:style-name="Emphasis"><text:span text:style-name="T4">Musíme odvést pozornost od všech našich špatných rozhodnutí v minulosti, a všechnu vinu za výsledky naší politiky - drahotu, bídu, nezaměstnanost, závislost na Rusku, neschopnost konkurovat Číně, prázdné armádní sklady zbraní a výzbroje, nepracující imigranty, kriminalitu, nedostatek bytů, rozvrácené zdravotnictví a školství, obrovské veřejné zadlužení, a hroutící se důchodový systém, a technologickou zaostalost, a rozkradené miliardy - to všechno musíme svést na Putina a na Rusko, aby tak byla zachráněna naše politická a úřednická kariéra! A byly nám ještě aspoň na chvíli zachovány naše prebendy a trafiky! </text:span></text:span><text:span text:style-name="T4">Ostatně právě proto soudím, že Bruxelae musí být zničeno </text:span><text:soft-page-break/><text:span text:style-name="T4">ještě dřív, než samo zničí celou Evropu!</text:span></text:p>
        </text:list-item>
        <text:list-item>
          <text:p text:style-name="P13"><text:span text:style-name="T4">Nejnovější, pár dní stará  německá vládní data prokazují, že z 1 milionu imigrantů, které Německo přijalo v roce 2015/2016 v důsledku Obamovi politiky Arabského jara, </text:span><text:a xlink:type="simple" xlink:href="https://rmx.news/article/new-data-shows-germanys-2015-16-migrant-wave-brought-few-skilled-workers/" text:style-name="Internet_20_link" text:visited-style-name="Visited_20_Internet_20_Link"><text:span text:style-name="T4">jich ještě nyní je 900 tisíc závislých na sociálních dávkách</text:span></text:a><text:span text:style-name="T4">!</text:span></text:p>
        </text:list-item>
        <text:list-item>
          <text:p text:style-name="P13"><text:a xlink:type="simple" xlink:href="https://www.parlamentnilisty.cz/arena/rozhovory/-Zdravotni-turistika-Nemocnice-v-potizich-Neplati-si-pojisteni-presto-maji-na-vsechno-narok-divi-se-Majerova-703802" text:style-name="Internet_20_link" text:visited-style-name="Visited_20_Internet_20_Link"><text:span text:style-name="T4">České zdravotnictví se potácí pod přívalem ukrajinských pacientů</text:span></text:a><text:span text:style-name="T4">! Jen za poslední měsíc přibylo z Ukrajiny tolik pacientů s HIV, jako v Česku přibude za rok! Ukrajinci si přitom náklady na léčení, jako Češi, platit přes zdravotní pojištění nemusí!</text:span></text:p>
        </text:list-item>
        <text:list-item>
          <text:p text:style-name="P13"><text:span text:style-name="T4">Nedávno ještě nejsilnější politická strana Itálie, Liga Severu, Mattea Salvini se v důsledku své překvapivé náhlé podpory masové migrace do Itálie, v době kdy země trpí 8% nezaměstnaností, r</text:span><text:a xlink:type="simple" xlink:href="https://rmx.news/italy/salvinis-league-party-crashes-in-the-polls-after-shift-to-the-left/" text:style-name="Internet_20_link" text:visited-style-name="Visited_20_Internet_20_Link"><text:span text:style-name="T4">ychle propadla do politické nicoty</text:span></text:a><text:span text:style-name="T4">, a voliči ji ignorují! Naopak strana Bratři Italie, blondýnky Giorgie Meloni setrvala na principech a její popularita roste!</text:span></text:p>
        </text:list-item>
        <text:list-item>
          <text:p text:style-name="P13"><text:a xlink:type="simple" xlink:href="https://archiv.hn.cz/c1-67075670-prichazi-krize-vsech-krizi-a-vlada-se-utapi-v-ideologickych-nesmyslech" text:style-name="Internet_20_link" text:visited-style-name="Visited_20_Internet_20_Link"><text:span text:style-name="T4">Dokonce i Bakalonoviny se už otevřeně pustily do vlády českých lidojedů</text:span></text:a><text:span text:style-name="T4">. Obvinily ji z neschopnosti řešit důsledky nastupující krize. Důvod je prostý - krize už neohrožuje jen lidi, ale už ohrožuje i elity!</text:span></text:p>
        </text:list-item>
        <text:list-item>
          <text:p text:style-name="P13"><text:a xlink:type="simple" xlink:href="https://open.spotify.com/album/51LIsXfEnaqOPdHeVvUCv9" text:style-name="Internet_20_link" text:visited-style-name="Visited_20_Internet_20_Link"><text:span text:style-name="T4">Pražští Piráti hodlají v době krize všech krizí utratit 6 miliard CZK</text:span></text:a><text:span text:style-name="T4"> za nové sídlo českým filharmonickým hudlalům, </text:span><text:a xlink:type="simple" xlink:href="https://open.spotify.com/album/51LIsXfEnaqOPdHeVvUCv9" text:style-name="Internet_20_link" text:visited-style-name="Visited_20_Internet_20_Link"><text:span text:style-name="T4">kteří se ani nedostali mezi 50 světově nejlepších</text:span></text:a><text:span text:style-name="T4">! Dokonce padlo přiznání, že vlastně nikdo ani neví, co bude nejnovější pirátský nápad Čechy stát, ale určitě půjde o stovky miliard soukromých a veřejných investic!</text:span></text:p>
        </text:list-item>
        <text:list-item>
          <text:p text:style-name="P9"><text:a xlink:type="simple" xlink:href="https://www.idnes.cz/zpravy/mediahub/ceska-televize-hospodareni-tiskova-konference.A220531_082348_mediahub_jpl" text:style-name="Internet_20_link" text:visited-style-name="Visited_20_Internet_20_Link"><text:span text:style-name="T4">Česká televize se má změnit na Pragovizi</text:span></text:a><text:span text:style-name="T4">. Nebudou se natáčet nové pořady. Nebudou se kupovat nové pořady! Nebude sport! Nebude Ostravská a ani Brněnská televizní tvorba! Za to se posílí televizní propaganda a zachovají se pracovní místa v Praze! Proč, ale mají čeští diváci platit Pragovizi místo České televize, nikoho z vládnoucích politiků nezajímá! Hlavní je přeci, že je bude Pragovize ještě více oslavovat a vychvalovat, než činila ČT!</text:span></text:p>
        </text:list-item>
      </text:list>
      <text:p text:style-name="Text_20_body">Tak se mějte hezky. Je 06.00 a dál jsem se už nedostal. V každém případě držte míru palce!</text:p>
      <text:p text:style-name="Text_20_body"><text:span text:style-name="Emphasis"><text:span text:style-name="T22">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22">Naši činnost můžete podpořit darem na účet 2601593605/2010, IBAN CZ7720100000002601593605, BIC FIOBCZPPXXX, Své platby prosím označte slovem DAR. Děkujeme!</text:span></text:span><text:span text:style-name="Emphasis"><text:span text:style-name="T23"> </text:span></text:span><text:span text:style-name="Emphasis"><text:span text:style-name="T22">Všechny překlady jsou volné a v kontextu.</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30T21:36:26.72</meta:creation-date>
    <dc:date>2022-06-01T06:06:59.87</dc:date>
    <dc:creator>lenovo lenovo</dc:creator>
    <meta:editing-duration>PT5M11S</meta:editing-duration>
    <meta:editing-cycles>1</meta:editing-cycles>
    <meta:generator>OpenOffice/4.1.7$Win32 OpenOffice.org_project/417m1$Build-9800</meta:generator>
    <meta:document-statistic meta:table-count="0" meta:image-count="0" meta:object-count="0" meta:page-count="6" meta:paragraph-count="35" meta:word-count="2701" meta:character-count="17522"/>
  </office:meta>
</office:document-meta>
</file>