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Neue, 'Helvetica Neue', Helvetica, Arial, sans-serif"/>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Sitka Heading" svg:font-family="'Sitka Headi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inherit" fo:font-size="14pt" fo:letter-spacing="normal" fo:font-style="normal" fo:font-weight="normal"/>
    </style:style>
    <style:style style:name="P6" style:family="paragraph" style:parent-style-name="Text_20_body">
      <style:paragraph-properties fo:margin-left="0cm" fo:margin-right="0cm" fo:orphans="2" fo:widows="2" fo:text-indent="0cm" style:auto-text-indent="false" fo:padding="0cm" fo:border="none"/>
      <style:text-properties fo:font-variant="normal" fo:text-transform="none" fo:color="#666666" fo:letter-spacing="normal"/>
    </style:style>
    <style:style style:name="P7" style:family="paragraph" style:parent-style-name="Heading_20_1">
      <style:text-properties fo:font-size="15.75pt" fo:font-weight="bold"/>
    </style:style>
    <style:style style:name="P8" style:family="paragraph" style:parent-style-name="Heading_20_2">
      <style:text-properties fo:font-size="16pt" fo:font-weight="bold" style:font-size-asian="16pt" style:font-weight-asian="bold" style:font-size-complex="16pt" style:font-weight-complex="bold"/>
    </style:style>
    <style:style style:name="P9" style:family="paragraph" style:parent-style-name="Text_20_body">
      <style:text-properties style:font-name="Sitka Heading" fo:font-size="14pt" fo:font-weight="normal" style:font-size-asian="14pt" style:font-weight-asian="normal" style:font-size-complex="14pt" style:font-weight-complex="normal"/>
    </style:style>
    <style:style style:name="P10" style:family="paragraph" style:parent-style-name="Text_20_body">
      <style:text-properties fo:font-size="16pt" fo:font-weight="bold" style:font-size-asian="16pt" style:font-weight-asian="bold" style:font-size-complex="16pt" style:font-weight-complex="bold"/>
    </style:style>
    <style:style style:name="P11" style:family="paragraph" style:parent-style-name="Text_20_body" style:list-style-name="L1"/>
    <style:style style:name="P12" style:family="paragraph" style:parent-style-name="Text_20_body">
      <style:text-properties style:font-name="Times New Roman" fo:font-size="14pt" style:font-size-asian="14pt" style:font-size-complex="14pt"/>
    </style:style>
    <style:style style:name="P13" style:family="paragraph" style:parent-style-name="Text_20_body" style:list-style-name="L2">
      <style:text-properties style:font-name="Times New Roman" fo:font-size="14pt" style:font-size-asian="14pt" style:font-size-complex="14pt"/>
    </style:style>
    <style:style style:name="P14" style:family="paragraph" style:parent-style-name="Text_20_body">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inherit" fo:font-size="14pt" fo:letter-spacing="normal" fo:font-style="normal" fo:font-weight="normal"/>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style:font-name="Times New Roman" fo:font-size="14pt" style:font-size-asian="14pt" style:font-size-complex="14pt"/>
    </style:style>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style:font-name="times new roman" fo:font-size="14pt" style:font-size-asian="14pt" style:font-size-complex="14pt"/>
    </style:style>
    <style:style style:name="T4" style:family="text">
      <style:text-properties fo:font-variant="normal" fo:text-transform="none" fo:color="#ff7300" style:text-line-through-style="none" style:font-name="Oswald" fo:letter-spacing="normal" fo:font-style="normal" style:text-underline-style="none" style:text-blinking="false"/>
    </style:style>
    <style:style style:name="T5" style:family="text">
      <style:text-properties fo:font-variant="normal" fo:text-transform="none" fo:color="#ff7300" style:text-line-through-style="none" style:font-name="Oswald" fo:font-size="15.75pt" fo:letter-spacing="normal" fo:font-style="normal" style:text-underline-style="none" style:text-blinking="false"/>
    </style:style>
    <style:style style:name="T6" style:family="text">
      <style:text-properties fo:font-variant="normal" fo:text-transform="none" fo:color="#ff7300" style:text-line-through-style="none" style:font-name="inherit" fo:font-size="14pt" fo:letter-spacing="normal" fo:font-style="normal" style:text-underline-style="none" fo:font-weight="normal" style:text-blinking="false"/>
    </style:style>
    <style:style style:name="T7" style:family="text">
      <style:text-properties fo:font-variant="normal" fo:text-transform="none" fo:color="#ff7300" style:text-line-through-style="none" style:font-name="inherit" fo:letter-spacing="normal" fo:font-style="normal" style:text-underline-style="none" style:text-blinking="false"/>
    </style:style>
    <style:style style:name="T8" style:family="text">
      <style:text-properties fo:font-variant="normal" fo:text-transform="none" fo:color="#ff7300" style:text-line-through-style="none" style:font-name="Open Sans" fo:font-size="11.25pt" fo:letter-spacing="normal" fo:font-style="normal" style:text-underline-style="none" fo:font-weight="normal" style:text-blinking="false"/>
    </style:style>
    <style:style style:name="T9" style:family="text">
      <style:text-properties fo:font-variant="normal" fo:text-transform="none" fo:color="#666666" style:font-name="inherit" fo:font-size="14pt" fo:letter-spacing="normal" fo:font-style="normal" fo:font-weight="normal"/>
    </style:style>
    <style:style style:name="T10" style:family="text">
      <style:text-properties fo:font-variant="normal" fo:text-transform="none" fo:color="#666666" style:font-name="inherit" fo:font-size="14pt" fo:letter-spacing="normal" fo:font-style="italic" fo:font-weight="normal"/>
    </style:style>
    <style:style style:name="T11" style:family="text">
      <style:text-properties fo:font-variant="normal" fo:text-transform="none" fo:color="#666666" style:font-name="inherit" fo:letter-spacing="normal" fo:font-style="normal"/>
    </style:style>
    <style:style style:name="T12" style:family="text">
      <style:text-properties fo:font-variant="normal" fo:text-transform="none" fo:color="#666666" style:font-name="Open Sans" fo:font-size="11.25pt" fo:letter-spacing="normal" fo:font-style="normal" fo:font-weight="normal"/>
    </style:style>
    <style:style style:name="T13" style:family="text">
      <style:text-properties fo:font-variant="normal" fo:text-transform="none" fo:color="#666666" style:font-name="Open Sans" fo:letter-spacing="normal" fo:font-style="normal" fo:font-weight="normal"/>
    </style:style>
    <style:style style:name="T14" style:family="text">
      <style:text-properties fo:font-variant="normal" fo:text-transform="none" fo:color="#666666" fo:letter-spacing="normal" fo:font-style="normal" fo:font-weight="normal"/>
    </style:style>
    <style:style style:name="T15" style:family="text">
      <style:text-properties fo:font-variant="normal" fo:text-transform="none" fo:color="#800000" style:font-name="Times New Roman" fo:font-size="18pt" fo:letter-spacing="normal" fo:font-style="italic" fo:font-weight="normal"/>
    </style:style>
    <style:style style:name="T16" style:family="text">
      <style:text-properties fo:font-variant="normal" fo:text-transform="none" fo:color="#800000" style:font-name="Times New Roman" fo:font-size="18pt" fo:letter-spacing="normal" fo:font-style="italic" fo:font-weight="bold"/>
    </style:style>
    <style:style style:name="T17" style:family="text">
      <style:text-properties fo:font-variant="normal" fo:text-transform="none" fo:color="#800000" style:font-name="Times New Roman" fo:font-size="11.25pt" fo:letter-spacing="normal" fo:font-style="normal" fo:font-weight="normal"/>
    </style:style>
    <style:style style:name="T18" style:family="text">
      <style:text-properties fo:font-variant="normal" fo:text-transform="none" fo:color="#800000" style:font-name="Times New Roman" fo:letter-spacing="normal" fo:font-style="italic" fo:font-weight="normal"/>
    </style:style>
    <style:style style:name="T19" style:family="text">
      <style:text-properties fo:font-variant="normal" fo:text-transform="none" fo:color="#800000" style:font-name="Times New Roman" fo:letter-spacing="normal" fo:font-style="italic" fo:font-weight="bold"/>
    </style:style>
    <style:style style:name="T20" style:family="text">
      <style:text-properties fo:font-variant="normal" fo:text-transform="none" fo:color="#800000" style:font-name="Times New Roman" fo:letter-spacing="normal" fo:font-style="normal" fo:font-weight="normal"/>
    </style:style>
    <style:style style:name="T21" style:family="text">
      <style:text-properties fo:font-variant="normal" fo:text-transform="none" fo:color="#800000" style:font-name="Times New Roman" fo:font-size="14pt" fo:letter-spacing="normal" fo:font-style="italic" fo:font-weight="normal" style:font-size-asian="14pt" style:font-size-complex="14pt"/>
    </style:style>
    <style:style style:name="T22" style:family="text">
      <style:text-properties fo:font-variant="normal" fo:text-transform="none" fo:color="#800000" style:font-name="Times New Roman" fo:font-size="14pt" fo:letter-spacing="normal" fo:font-style="italic" fo:font-weight="bold" style:font-size-asian="14pt" style:font-size-complex="14pt"/>
    </style:style>
    <style:style style:name="T23" style:family="text">
      <style:text-properties fo:font-variant="normal" fo:text-transform="none" fo:color="#800000" style:font-name="Times New Roman" fo:font-size="14pt" fo:letter-spacing="normal" fo:font-style="normal" fo:font-weight="normal" style:font-size-asian="14pt" style:font-size-complex="14pt"/>
    </style:style>
    <style:style style:name="T24" style:family="text">
      <style:text-properties fo:font-size="14pt" style:font-size-asian="14pt" style:font-size-complex="14pt"/>
    </style:style>
    <style:style style:name="T25" style:family="text">
      <style:text-properties style:font-name="Times New Roman"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69 MIP 40</text:p>
      <text:h text:style-name="P8" text:outline-level="2"><text:span text:style-name="T5">Donald </text:span><text:a xlink:type="simple" xlink:href="https://www.michalapetr.com/mip-40-trump-kritizoval-40-miliard-usd-pomoci-usa-ukrajine-v-dobe-kdy-v-usa-neni-k-sehnani-kojenecka-vyziva/" text:style-name="Internet_20_link" text:visited-style-name="Visited_20_Internet_20_Link">TRUMP: Kritizoval 40 miliard USD pomoci USA Ukrajině v době, kdy v USA není k sehnání kojenecká výživa.</text:a></text:h>
      <text:h text:style-name="P7" text:outline-level="1"><text:span text:style-name="T4">Gargamelova analýza ze 19.května.</text:span></text:h>
      <text:p text:style-name="P1">Prosím šiřte!</text:p>
      <text:p text:style-name="P1"/>
      <text:p text:style-name="P3">Naše pořady a články najdete zde, stejně jako mapy, které zde nevidíte:</text:p>
      <text:p text:style-name="P2"><text:a xlink:type="simple" xlink:href="http://michalapetr.cz/doku.php" text:style-name="Internet_20_link" text:visited-style-name="Visited_20_Internet_20_Link"><text:span text:style-name="T2">http://michalapetr.cz/doku.php</text:span></text:a></text:p>
      <text:p text:style-name="P2"><text:a xlink:type="simple" xlink:href="https://www.michalapetr.com/" text:style-name="Internet_20_link" text:visited-style-name="Visited_20_Internet_20_Link"><text:span text:style-name="T2">https://www.michalapetr.com/</text:span></text:a></text:p>
      <text:p text:style-name="P2"><text:span text:style-name="T2">Kontaktní mail </text:span><text:a xlink:type="simple" xlink:href="mailto:kpv0249@gmail.com" text:style-name="Internet_20_link" text:visited-style-name="Visited_20_Internet_20_Link"><text:span text:style-name="T2">kpv0249@gmail.com</text:span></text:a><text:span text:style-name="T2"> </text:span></text:p>
      <text:p text:style-name="P3">Pořad k článku MIP 38 jsem už nahrál a najdete ho zde:</text:p>
      <text:p text:style-name="P2"><text:span text:style-name="T2"><text:s/></text:span><text:a xlink:type="simple" xlink:href="https://www.facebook.com/nestra.istra/" text:style-name="Internet_20_link" text:visited-style-name="Visited_20_Internet_20_Link"><text:span text:style-name="T2">https://www.facebook.com/nestra.istra/</text:span></text:a></text:p>
      <text:p text:style-name="P2"><text:span text:style-name="T2"/></text:p>
      <text:p text:style-name="P2"><text:span text:style-name="T25">USA - Američané zuří vzteky ze zdražování, které posměšně nazývají </text:span><text:span text:style-name="Emphasis"><text:span text:style-name="T25">BidenInflace!</text:span></text:span><text:span text:style-name="T25"> Benzín v USA stojí nyní průměrně, pro Američany, </text:span><text:a xlink:type="simple" xlink:href="https://gasprices.aaa.com/?state=US" text:style-name="Internet_20_link" text:visited-style-name="Visited_20_Internet_20_Link"><text:span text:style-name="T25">neuvěřitelných 1,2 USD za litr</text:span></text:a><text:span text:style-name="T25"> (28 CZK!). Ještě před rokem Američané platili za litr benzínu pouze  1 USD (Tehdy 21 CZK). O takových cenách benzínu si v Česku můžeme nechat jenom zdát. Za litr benzínu nyní v Česku </text:span><text:a xlink:type="simple" xlink:href="https://www.kurzy.cz/komodity/benzin-nafta-cena/" text:style-name="Internet_20_link" text:visited-style-name="Visited_20_Internet_20_Link"><text:span text:style-name="T25">platíme 44,80</text:span></text:a><text:span text:style-name="T25">! Rozdíl v ceně benzínu v USA a Česku je dán hlavně výší daně, kterou tzv. harmonizuje EU! 16,80 CZK, které platíme z litru benzínu oproti Američanům navíc, bychom platit nemuseli, kdybychom se dokázali zbavit nenasytných bruselských a českých úředníků a neziskovčíků. USA jsou už na tom díky </text:span><text:span text:style-name="Emphasis"><text:span text:style-name="T25">BidenEkonomice</text:span></text:span><text:span text:style-name="T25"> letos tak špatně,</text:span><text:a xlink:type="simple" xlink:href="https://www.breitbart.com/border/2022/05/18/photos-mexicos-shelves-are-stocked-with-baby-formula-amid-u-s-shortage/" text:style-name="Internet_20_link" text:visited-style-name="Visited_20_Internet_20_Link"><text:span text:style-name="T25"> že po celých </text:span></text:a><text:a xlink:type="simple" xlink:href="https://www.breitbart.com/border/2022/05/18/photos-mexicos-shelves-are-stocked-with-baby-formula-amid-u-s-shortage/" text:style-name="Internet_20_link" text:visited-style-name="Visited_20_Internet_20_Link"><text:span text:style-name="Emphasis"><text:span text:style-name="T25">Státech</text:span></text:span></text:a><text:a xlink:type="simple" xlink:href="https://www.breitbart.com/border/2022/05/18/photos-mexicos-shelves-are-stocked-with-baby-formula-amid-u-s-shortage/" text:style-name="Internet_20_link" text:visited-style-name="Visited_20_Internet_20_Link"><text:span text:style-name="T25"> už pár týdnů neseženete obyčejnou kojeneckou výživu,</text:span></text:a><text:span text:style-name="T25"> a musíte si pro ni zajet do Mexika. Dění v USA tak už začíná nápadně připomínat rozpad SSSR, kdy najednou také bylo normální, že v krámě neseženete normální zboží. </text:span><text:a xlink:type="simple" xlink:href="https://www.breitbart.com/politics/2022/05/18/exclusive-elise-stefanik-bidens-baby-formula-shortage-a-much-larger-scandal-than-people-realize/" text:style-name="Internet_20_link" text:visited-style-name="Visited_20_Internet_20_Link"><text:span text:style-name="T25">Významní republikáni označují nedostatek kojenecké výživy v USA za nehorázný skandál</text:span></text:a><text:span text:style-name="T25">!  Není potom divu, že republikáni rozpoutali v Senátu obstrukci, a nejméně na několik dní zastavili tzv. pomoc Ukrajině za 40 miliard USD! Hlavním argumentem části republikánů je, že není možné podporovat 40 miliardami Ukrajinu, bez kontroly nad osudem těchto peněz (Afganistán!) A v době, </text:span><text:a xlink:type="simple" xlink:href="https://thehill.com/news/senate/3490453-senate-set-to-advance-40-billion-ukraine-aid-package/" text:style-name="Internet_20_link" text:visited-style-name="Visited_20_Internet_20_Link"><text:span text:style-name="Emphasis"><text:span text:style-name="T25">kdy obyčejní Američané nemohou ani sehnat pro své novorozence kojeneckou výživu</text:span></text:span></text:a><text:span text:style-name="T25">, jak řekl Trump!</text:span></text:p>
      <text:list xml:id="list316338795924321415" text:style-name="L1">
        <text:list-item>
          <text:p text:style-name="P17"><text:span text:style-name="T25">USA - Ministryně financí Yellenová včera přiznala, </text:span><text:a xlink:type="simple" xlink:href="https://www.washingtonexaminer.com/policy/yellen-acknowledges-stagflationary-effects-of-soaring-food-and-energy-prices" text:style-name="Internet_20_link" text:visited-style-name="Visited_20_Internet_20_Link"><text:span text:style-name="T25">že USA jsou už nejspíš zasaženy </text:span></text:a><text:span text:style-name="Emphasis"><text:span text:style-name="T25">Stagflací.</text:span></text:span><text:span text:style-name="T25"> Stagflace je nejhorší druh ekonomické krize, kdy současně klesá výroba a sní roste nezaměstnanost, ale také rostou ceny. Tato stagflační krize je noční můrou všech ekonomů a morem pro obyčejné občany. Na krizi reagují už i akcie. Klíčové indexy hodnot amerických akcií od začátku roku dramaticky propadly. </text:span><text:a xlink:type="simple" xlink:href="https://www.washingtonexaminer.com/policy/economy/stock-markets-plunge-as-dow-suffers-worst-day-since-pandemic-hit" text:style-name="Internet_20_link" text:visited-style-name="Visited_20_Internet_20_Link"><text:span text:style-name="T25">Dow Jones o více než 14 %, Nasdaq o téměř 28 % a S&amp;P </text:span></text:a><text:soft-page-break/><text:a xlink:type="simple" xlink:href="https://www.washingtonexaminer.com/policy/economy/stock-markets-plunge-as-dow-suffers-worst-day-since-pandemic-hit" text:style-name="Internet_20_link" text:visited-style-name="Visited_20_Internet_20_Link"><text:span text:style-name="T25">500 o 18,2 %.</text:span></text:a><text:span text:style-name="T25"> Propad amerických akcií se přitom zrychluje.</text:span></text:p>
        </text:list-item>
        <text:list-item>
          <text:p text:style-name="P17"><text:span text:style-name="T25">USA, Brusel - Yellenová dále včera na poradě v Německu oznámila, </text:span><text:a xlink:type="simple" xlink:href="https://www.kitco.com/news/2022-05-18/Yellen-Not-legal-for-U-S-to-seize-Russian-official-assets.html" text:style-name="Internet_20_link" text:visited-style-name="Visited_20_Internet_20_Link"><text:span text:style-name="T25">že USA nemohou zabavit Rusku 300 miliard USD</text:span></text:a><text:span text:style-name="T25">, které jsou v důsledku sankcí zmraženy, protože to zákony USA nedovolují, a protože by to </text:span><text:span text:style-name="Emphasis"><text:span text:style-name="T25">narušilo důvěru zahraničních investorů v důvěryhodnost dolaru a amerických státních dluhopisů!</text:span></text:span><text:span text:style-name="T25"> Jinak řečeno - Číňané, a další země by se mohli začít masivně zbavovat US vládních dluhopisů, protože by si mysleli, že jim je stejně USA zabaví, jako Rusku. A to by vyvolalo neschopnost USA si půjčovat peníze na svůj neustále rostoucí státní dluh. Yellenová proto uvedla, že se musí najít nějaký jiný způsob, jak by Rusko zaplatilo za obnovu Ukrajiny, a hlavně vyzvala Brusel a jeho vazaly, aby pořádně šáhly do kapes svým občanům, a zvýšili pomoc Ukrajině. Podle Světové banky Rusové na Ukrajině každý týden zničí majetek za 5 miliard dolarů a dalších 5 miliard dolarů potřebuje Ukrajina dostat každý měsíc v hotovosti, aby nezkrachovala.</text:span></text:p>
        </text:list-item>
        <text:list-item>
          <text:p text:style-name="P17"><text:span text:style-name="T25">USA, Rusko, Ukrajina - Neslavně včera skončily americké houfnice M-777, které měly Ukrajině pomoci vyrovnat se aspoň trochu ruským dělostřelcům. </text:span><text:a xlink:type="simple" xlink:href="https://vk.com/video-31371206_456258058" text:style-name="Internet_20_link" text:visited-style-name="Visited_20_Internet_20_Link"><text:span text:style-name="T25">Jak si můžete prohlédnout na tomto videu</text:span></text:a><text:span text:style-name="T25"> - Na houfnice, jakmile přijely na bojiště, </text:span><text:a xlink:type="simple" xlink:href="https://topcor.ru/25739-prilet-bpla-kamikadze-kub-po-amerikanskoj-gaubice-m777-na-donbasse-popal-na-video.html?yrwinfo=1652913265216975-6440092996726316878-sas2-0850-sas-l7-balancer-8080-BAL-6932" text:style-name="Internet_20_link" text:visited-style-name="Visited_20_Internet_20_Link"><text:span text:style-name="T25">zaútočily nejprve ruské bojové drony CUBE</text:span></text:a><text:span text:style-name="T25">, a potom je dorazily </text:span><text:a xlink:type="simple" xlink:href="https://topcor.ru/25739-prilet-bpla-kamikadze-kub-po-amerikanskoj-gaubice-m777-na-donbasse-popal-na-video.html?yrwinfo=1652913265216975-6440092996726316878-sas2-0850-sas-l7-balancer-8080-BAL-6932" text:style-name="Internet_20_link" text:visited-style-name="Visited_20_Internet_20_Link"><text:span text:style-name="T25">dalekonosné raketomety Smerch</text:span></text:a><text:span text:style-name="T25">. Přeživší Ukrajinci rychle prchli, aby se zachránili. Stalo se tak přesně, co jsme v minulých analýzách předpokládali - tažené houfnice M-777 jsou na dnešním bojišti archaická zbraň vhodná tak na obranu nějaké základny proti teroristům s kulometnými džihádomobily, někde v Africe a nebo v Iráku. A to jsme ještě netušili, </text:span><text:a xlink:type="simple" xlink:href="https://topwar.ru/196314-ssha-postavili-ukraine-155-mm-gaubicy-m777a2-bez-cifrovoj-sistemy-upravlenija-ognem.html" text:style-name="Internet_20_link" text:visited-style-name="Visited_20_Internet_20_Link"><text:span text:style-name="T25">že USA před předáním houfnic M-777 Ukrajině z nich odstranily digitální zaměřovače a digitální propojení s GPS a s velitelsko-průzkumnými systémy a radary</text:span></text:a><text:span text:style-name="T25">. Takto degradované houfnice trefí cíl na každý 10 granát. Ovšem s dokonale vycvičenou obsluhou. S rychlostí s jakou Ukrajinci od napadených houfnic prchali, to vypadá, že zase nějaký ukrajinský vojenský byrokrat sehnal několik zmobilizovaných civilistů, poslal je do války, a spokojeně nahlásil do Kyjeva, že rozkaz byl splněn. Za této situace nakupovat pro českou armádu francouzské houfnice podobného typu může jenom naprostý diletant, a nebo možná úplatkář. Pokud se má česká armáda bránit Rusku, potřebuje nejnovější samohybné houfnice, a ne staré harampádí.</text:span></text:p>
        </text:list-item>
        <text:list-item>
          <text:p text:style-name="P11"><text:span text:style-name="T25">Ukrajina, Česko, Polsko, Slovensko, Rusko - Stejně neslavně dopadly na ukrajinském bojišti i tanky 72 dodané Ukrajině. Včera se jich několik desítek s doprovodem bojových vozidel pěchoty vyřítilo na ruské pozice jižně od Záporoží. Video: </text:span><text:a xlink:type="simple" xlink:href="https://t.me/mod_russia/15817" text:style-name="Internet_20_link" text:visited-style-name="Visited_20_Internet_20_Link"><text:span text:style-name="T25">Útok skončil rychlým masakrem</text:span></text:a><text:span text:style-name="T25">. (Konec videa je už v barvě, začátek je na termokameru.) Na bojišti v mžiku shořelo nejméně 26 nových ukrajinských T-72 a zbytek Ukrajinců se rychle rozprchnul. Česká armáda mohla dodat Ukrajině nanejvýš 150 tanků T-72, z nichž pouze 30 bylo aspoň trošku zmodernizováno! </text:span><text:a xlink:type="simple" xlink:href="https://defence24.com/hungarian-leopard-mbts-unveiled-what-was-the-cost-analysis" text:style-name="Internet_20_link" text:visited-style-name="Visited_20_Internet_20_Link"><text:span text:style-name="T25">Podle německých vládních údajů lze očekávat</text:span></text:a><text:span text:style-name="T25">, že Česko bude muset zaplatit Německu za nákup každého Leopardu objednaného Fialou obvyklou cenu 375 milionů KČ. V posledních několika letech Česko </text:span><text:a xlink:type="simple" xlink:href="https://cs.wikipedia.org/wiki/T-72M4CZ#:~:text=Armáda%20České%20republiky%20s%20tankovým,10%20tanků)%2C%20zatímco%202." text:style-name="Internet_20_link" text:visited-style-name="Visited_20_Internet_20_Link"><text:span text:style-name="T25">utratilo miliardy za modernizaci 30 tanků T-72</text:span></text:a><text:span text:style-name="T25">. Teď se </text:span><text:a xlink:type="simple" xlink:href="https://www.idnes.cz/zpravy/domaci/nemecko-tanky-leopard-dar-cesko-vlada.A220518_151506_domaci_kop?zdroj=vybava_idnes" text:style-name="Internet_20_link" text:visited-style-name="Visited_20_Internet_20_Link"><text:span text:style-name="T25">Fiala vychloubal, že nakoupí 50 nových Leopardů</text:span></text:a><text:span text:style-name="T25">, jen neřekl, že za tenhle počet Leopardů si Němci </text:span><text:soft-page-break/><text:span text:style-name="T25">obyčejně účtují 20 miliard! Navíc Leopardy utrpěly zahanbující porážku v bitvě se silami islámského státu ISIL o Al Bab u syrského Aleppa. </text:span><text:a xlink:type="simple" xlink:href="https://web.archive.org/web/20190621045238/https://www.bellingcat.com/news/mena/2017/02/12/battle-al-bab-verifying-turkish-military-vehicle-losses/" text:style-name="Internet_20_link" text:visited-style-name="Visited_20_Internet_20_Link"><text:span text:style-name="T25">Islamisté vyzbrojení 20 let starými ruskými protitankovými raketami Kornet v bitvě o al Bab hravě zničili nejméně 10 Leopardů</text:span></text:a><text:span text:style-name="T25">. </text:span><text:a xlink:type="simple" xlink:href="https://en.wikipedia.org/wiki/9M133_Kornet" text:style-name="Internet_20_link" text:visited-style-name="Visited_20_Internet_20_Link"><text:span text:style-name="T25">Jeden Kornet Rusové vyprodávají ze skladů</text:span></text:a><text:span text:style-name="T25"> za 520 000 CZK. Ve skladech jich před válkou na Ukrajině měli desítky tisíc, a Rebelové jimi nyní pravidelně "odstřelují" ukrajinské vojáky v zákopech. Další známá vada Leopardů je ovšem na pováženou - Leopard se může pohybovat pouze východně od Labe, protože západně od Labe nejsou mosty, které by Leopardy unesly. Zesílení mostů, aby se Leopardy a Abramsy mohly pohybovat i po územích bývalé Varšavské smlouvy bude ovšem stát podstatně víc, než samotné tanky. Jak je vidět, ekonomika Fialovi nic neříká. Že se blíží Stagflace, jak přiznává US ministryně Yellenová, a jak jsme předpovídali už loni na podzim,  zřejmě ještě neslyšel. Životnost 50 českých Leopardů na bojišti, bude podle posledních ukrajinských zkušeností jeden útok! Sami Rusové nyní přecházejí k polo-robotickým tankům, které mají plně robotizovanou věž. Leopard je historicky archaický koncept bojového tanku. Němci tak shrábnou české daně a budou se mít dobře. Češi budou mít další staré harampádí s novou fasádou, aby se nějak vysvětlilo Ovčanům, že na pomoc Čechům v krizi nezbude!</text:span></text:p>
        </text:list-item>
      </text:list>
      <text:p text:style-name="Text_20_body"><text:span text:style-name="T25"><text:tab/>Rusko, Ukrajina - Rusko nasadilo proti Ukrajincům dvě nové zbraně - </text:span><text:a xlink:type="simple" xlink:href="https://topwar.ru/196425-primenenie-bmpt-terminator-pozvolilo-povysit-jeffektivnost-unichtozhenija-raschetov-ptrk-i-pozicij-protivnika-pod-severodoneckom.html" text:style-name="Internet_20_link" text:visited-style-name="Visited_20_Internet_20_Link"><text:span text:style-name="T25">bojový polo-robotický tank Terminátor</text:span></text:a><text:span text:style-name="T25"> a </text:span><text:a xlink:type="simple" xlink:href="https://www.i24news.tv/en/news/ukraine-conflict/1652895644-russia-uses-new-generation-of-laser-weapons-in-ukraine" text:style-name="Internet_20_link" text:visited-style-name="Visited_20_Internet_20_Link"><text:span text:style-name="T25">laserové dělo nové generace Zadira, </text:span></text:a><text:span text:style-name="T25">které </text:span><text:a xlink:type="simple" xlink:href="https://www.kp.ru/daily/27394/4589082/" text:style-name="Internet_20_link" text:visited-style-name="Visited_20_Internet_20_Link"><text:span text:style-name="T25">už úspěšně sestřeluje ukrajinské drony</text:span></text:a><text:span text:style-name="T25">.   Terminátor je tank s automatickou věží. Rakety Javelin útočí na věž. Úderem ji mohou pouze poškodit a nebo vyřadit z provozu. Vlastnímu tanku se nic nestane. Terminátor je vybaven raketovými systémy na ničení tanků, vrtulníků i dronů, dále 2 rychlopalnými kanóny 30 mm a 2 kulomety. Terminátor může současně vést střelbu na několik cílů. Video - </text:span><text:a xlink:type="simple" xlink:href="https://www.youtube.com/watch?v=gLv-AQxyfJM" text:style-name="Internet_20_link" text:visited-style-name="Visited_20_Internet_20_Link"><text:span text:style-name="T25">Příjezd Terminátorů na bojiště vyvolal u Rusů i Rebelů velké nadšení</text:span></text:a><text:span text:style-name="T25">.</text:span></text:p>
      <text:list xml:id="list148535861845204011" text:style-name="L2">
        <text:list-item>
          <text:p text:style-name="P18"><text:span text:style-name="T25">Rusko, Ukrajina -</text:span><text:a xlink:type="simple" xlink:href="https://anna-news.info/marochko-armiya-lnr-pristupila-k-aktivnoj-faze-nastupleniya-na-severodonetsk-bojtsy-uzhe-v-cherte-goroda/" text:style-name="Internet_20_link" text:visited-style-name="Visited_20_Internet_20_Link"><text:span text:style-name="T25"> Na tomto videu pořízeném ruskými tankisty vidíte T-72B,</text:span></text:a><text:span text:style-name="T25"> který vydržel dva zásahy od ukrajinských tanků, a přesto je zničil. T-72B utrpěl pouze poškození přídavné balistické ochrany, a po opravě se vrátí na bojiště.</text:span></text:p>
        </text:list-item>
        <text:list-item>
          <text:p text:style-name="P18"><text:a xlink:type="simple" xlink:href="https://anna-news.info/15-000-bojtsov-vsu-popali-v-kotel-pod-severodonetskom-i-lisichanskom-itogi-dnya-17-05-2022/" text:style-name="Internet_20_link" text:visited-style-name="Visited_20_Internet_20_Link"><text:span text:style-name="T25">Rebelští oficiální představitelé oznámili obklíčení 16 000 Ukrajinců v kotli</text:span></text:a><text:span text:style-name="T25"> v Lisičansku a Severodoněcku. </text:span><text:a xlink:type="simple" xlink:href="https://topwar.ru/196399-v-lnr-soobschili-o-popadanii-v-okruzhenie-v-rajone-severodonecka-lisichanska-porjadka-16-tysjach-voennosluzhaschih-vsu.html" text:style-name="Internet_20_link" text:visited-style-name="Visited_20_Internet_20_Link"><text:span text:style-name="T25">Podle hlášení</text:span></text:a><text:span text:style-name="T25"> Rebelové přeťali dálnici, která je hlavní zásobovací a ústupovou komunikací Ukrajinců. Podle Rebelů nyní už mohou Ukrajinci používat pouze </text:span><text:span text:style-name="Emphasis"><text:span text:style-name="T25">lesní cesty.</text:span></text:span><text:span text:style-name="T25"> Ukrajinské velení zprávy Rebelů nepotvrdilo.</text:span></text:p>
        </text:list-item>
        <text:list-item>
          <text:p text:style-name="P18"><text:span text:style-name="T25">Hodnocení ISW o průběhu Ukrajinské války je méně směšné,</text:span><text:a xlink:type="simple" xlink:href="https://www.seznamzpravy.cz/clanek/zahranicni-dalsi-dodavky-zbrani-ukrajine-slibil-macron-i-evropska-unie-202694" text:style-name="Internet_20_link" text:visited-style-name="Visited_20_Internet_20_Link"><text:span text:style-name="T25"> než hlášení médií českým ovcím - viz čas 6.39</text:span></text:a><text:span text:style-name="T25"> , ve kterých se tvrdí, že kapitulace v Mariupolu je evakuace pod dohledem ukrajinské tajné služby a ukrajinské armády. </text:span><text:a xlink:type="simple" xlink:href="https://www.understandingwar.org/backgrounder/russian-offensive-campaign-assessment-may-18" text:style-name="Internet_20_link" text:visited-style-name="Visited_20_Internet_20_Link"><text:span text:style-name="T25">I Institut pro studium válek používá slova typu vzdali se.</text:span></text:a><text:span text:style-name="T25"> Ovčí média už nevědí, jakou hloupost by šířila.</text:span></text:p>
        </text:list-item>
        <text:list-item>
          <text:p text:style-name="P13">Ruská mapa bojiště ze 17. května večer. Na Severu bojiště východně od Charkova vidíte, že se Ukrajincům podařilo překročit Severní Doněc a vytvořit malé předmostí. Ukrajinci se na severu snaží upoutat, co nejvíce Ruských vojsk, aby se nemohla zúčastnit obkličovací operace v oblouku bojiště. Na <text:soft-page-break/>mapě vidíte, že Rusové pomalu v oblouku postupují směrem k sobě a uzavírají tak Ukrajince do pasti.</text:p>
        </text:list-item>
      </text:list>
      <text:p text:style-name="P12">Víc se nevešlo. Omlouvám se.</text:p>
      <text:p text:style-name="P12"/>
      <text:p text:style-name="P14"/>
      <text:p text:style-name="P14"/>
      <text:p text:style-name="P16"><text:span text:style-name="T14"/></text:p>
      <text:p text:style-name="P6"/>
      <text:p text:style-name="P4"><text:span text:style-name="Emphasis"><text:span text:style-name="T21">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22">Naši činnost můžete podpořit darem na účet 2601593605/2010, IBAN CZ7720100000002601593605, BIC FIOBCZPPXXX, Své platby prosím označte slovem DAR. Děkujeme!</text:span></text:span><text:span text:style-name="Emphasis"><text:span text:style-name="T23"> </text:span></text:span><text:span text:style-name="Emphasis"><text:span text:style-name="T21">Všechny překlady jsou volné a v kontextu.</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Neue, 'Helvetica Neue', Helvetica, Arial, sans-serif"/>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Sitka Heading" svg:font-family="'Sitka Headi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14T04:40:19.72</meta:creation-date>
    <dc:date>2022-05-19T05:11:35.10</dc:date>
    <dc:creator>lenovo lenovo</dc:creator>
    <meta:editing-duration>PT29M24S</meta:editing-duration>
    <meta:editing-cycles>2</meta:editing-cycles>
    <meta:generator>OpenOffice/4.1.7$Win32 OpenOffice.org_project/417m1$Build-9800</meta:generator>
    <meta:document-statistic meta:table-count="0" meta:image-count="0" meta:object-count="0" meta:page-count="4" meta:paragraph-count="22" meta:word-count="1443" meta:character-count="9331"/>
  </office:meta>
</office:document-meta>
</file>