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HelveticaNeue, 'Helvetica Neue', Helvetica, Arial, sans-serif"/>
    <style:font-face style:name="Oswald" svg:font-family="Oswald, HelveticaNeue, 'Helvetica Neue', Helvetica, Arial, sans-serif"/>
    <style:font-face style:name="georgia" svg:font-family="georgia, palatino, serif"/>
    <style:font-face style:name="inherit" svg:font-family="inherit"/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size="15.75pt"/>
    </style:style>
    <style:style style:name="P2" style:family="paragraph" style:parent-style-name="Text_20_body">
      <style:text-properties fo:font-size="14pt"/>
    </style:style>
    <style:style style:name="P3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text-properties style:font-name="times new roman" fo:font-size="14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66666" style:font-name="georgia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666666" style:font-name="georgia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66666" fo:letter-spacing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ff7300" style:text-line-through-style="none" style:font-name="Oswald" fo:font-size="15.75pt" fo:letter-spacing="normal" fo:font-style="normal" style:text-underline-style="none" fo:font-weight="bold" style:text-blinking="false"/>
    </style:style>
    <style:style style:name="T2" style:family="text">
      <style:text-properties fo:font-variant="normal" fo:text-transform="none" fo:color="#ff7300" style:text-line-through-style="none" style:font-name="Oswald" fo:letter-spacing="normal" fo:font-style="normal" style:text-underline-style="none" fo:font-weight="bold" style:text-blinking="false"/>
    </style:style>
    <style:style style:name="T3" style:family="text">
      <style:text-properties fo:font-variant="normal" fo:text-transform="none" fo:color="#ff7300" style:text-line-through-style="none" style:font-name="georgia" fo:font-size="14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ff7300" style:text-line-through-style="none" style:font-name="inherit" fo:font-size="14pt" fo:letter-spacing="normal" fo:font-style="italic" style:text-underline-style="none" fo:font-weight="normal" style:text-blinking="false"/>
    </style:style>
    <style:style style:name="T5" style:family="text">
      <style:text-properties fo:font-variant="normal" fo:text-transform="none" fo:color="#ff7300" style:font-name="inherit" fo:font-size="14pt" fo:letter-spacing="normal" fo:font-style="italic"/>
    </style:style>
    <style:style style:name="T6" style:family="text">
      <style:text-properties fo:font-variant="normal" fo:text-transform="none" fo:color="#ff7300" style:font-name="inherit" fo:font-size="14pt" fo:letter-spacing="normal" fo:font-style="italic" fo:font-weight="bold"/>
    </style:style>
    <style:style style:name="T7" style:family="text">
      <style:text-properties fo:font-variant="normal" fo:text-transform="none" fo:color="#ff7300" style:font-name="inherit" fo:font-size="14pt" fo:letter-spacing="normal" fo:font-style="italic" fo:font-weight="bold" style:font-weight-asian="bold" style:font-weight-complex="bold"/>
    </style:style>
    <style:style style:name="T8" style:family="text">
      <style:text-properties fo:font-variant="normal" fo:text-transform="none" fo:color="#ff7300" style:font-name="inherit" fo:font-size="14pt" fo:letter-spacing="normal" fo:font-style="italic" fo:font-weight="normal" style:font-weight-asian="normal" style:font-weight-complex="normal"/>
    </style:style>
    <style:style style:name="T9" style:family="text">
      <style:text-properties fo:font-variant="normal" fo:text-transform="none" fo:color="#666666" style:font-name="georgia" fo:font-size="14pt" fo:letter-spacing="normal" fo:font-style="normal" fo:font-weight="normal"/>
    </style:style>
    <style:style style:name="T10" style:family="text">
      <style:text-properties fo:font-variant="normal" fo:text-transform="none" fo:color="#666666" style:font-name="georgia" fo:font-size="14pt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666666" style:font-name="inherit" fo:font-size="14pt" fo:letter-spacing="normal" fo:font-style="italic"/>
    </style:style>
    <style:style style:name="T12" style:family="text">
      <style:text-properties fo:font-variant="normal" fo:text-transform="none" fo:color="#666666" style:font-name="inherit" fo:font-size="14pt" fo:letter-spacing="normal" fo:font-style="italic" fo:font-weight="normal"/>
    </style:style>
    <style:style style:name="T13" style:family="text">
      <style:text-properties fo:font-variant="normal" fo:text-transform="none" fo:color="#666666" style:font-name="inherit" fo:font-size="14pt" fo:letter-spacing="normal" fo:font-style="italic" fo:font-weight="normal" style:font-weight-asian="normal" style:font-weight-complex="normal"/>
    </style:style>
    <style:style style:name="T14" style:family="text">
      <style:text-properties fo:font-variant="normal" fo:text-transform="none" fo:color="#666666" style:font-name="inherit" fo:font-size="14pt" fo:letter-spacing="normal" fo:font-style="italic" fo:font-weight="bold" style:font-weight-asian="bold" style:font-weight-complex="bold"/>
    </style:style>
    <style:style style:name="T15" style:family="text">
      <style:text-properties fo:font-variant="normal" fo:text-transform="none" style:font-name="inherit" fo:font-size="14pt" fo:letter-spacing="normal" fo:font-style="italic" fo:font-weight="normal" style:font-weight-asian="normal" style:font-weight-complex="normal"/>
    </style:style>
    <style:style style:name="T16" style:family="text">
      <style:text-properties fo:font-variant="normal" fo:text-transform="none" fo:color="#800000" style:font-name="inherit" fo:font-size="14pt" fo:letter-spacing="normal" fo:font-style="italic" fo:font-weight="normal" style:font-weight-asian="normal" style:font-weight-complex="normal"/>
    </style:style>
    <style:style style:name="T17" style:family="text">
      <style:text-properties style:font-name="times new roman" fo:font-size="14pt"/>
    </style:style>
    <style:style style:name="T18" style:family="text">
      <style:text-properties style:font-name="georgia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P 1163 MIP 34</text:p>
      <text:p text:style-name="P2"><text:a xlink:type="simple" xlink:href="https://www.michalapetr.com/mip-33-rusove-vcera-na-siroke-fronte-prekrocili-reku-severni-donec-a-vpadli-ukrajincum-do-tylu-ukrajinci-vyklizeji-pozice-a-snazi-se-rychle-uniknout-z-nejvetsiho-obkliceni/" text:style-name="Internet_20_link" text:visited-style-name="Visited_20_Internet_20_Link">Rusové včera na široké frontě překročili řeku Severní Doněc na dalším místě a vpadli Ukrajincům do týlu! Ukrajinci vyklízejí pozice a snaží se rychle uniknout z největšího obklíčení</text:a><text:span text:style-name="T1"> </text:span></text:p>
      <text:p text:style-name="P2"><text:span text:style-name="T1"/></text:p>
      <text:p text:style-name="P2"><text:span text:style-name="T1">Až 8000 Ukrajinských vojáků se 9. května ocitlo v operačním sevření ruské armády a rebelů!</text:span></text:p>
      <text:h text:style-name="P1" text:outline-level="1"><text:span text:style-name="T2">Gargamelova analýza z 10.května.</text:span></text:h>
      <text:p text:style-name="P2">Prosím šiřte!</text:p>
      <text:p text:style-name="P2"/>
      <text:p text:style-name="P4">Naše pořady a články najdete zde, stejně jako mapy, které zde nevidíte:</text:p>
      <text:p text:style-name="P3"><text:a xlink:type="simple" xlink:href="http://michalapetr.cz/doku.php" text:style-name="Internet_20_link" text:visited-style-name="Visited_20_Internet_20_Link"><text:span text:style-name="T17">http://michalapetr.cz/doku.php</text:span></text:a></text:p>
      <text:p text:style-name="P3"><text:a xlink:type="simple" xlink:href="https://www.michalapetr.com/" text:style-name="Internet_20_link" text:visited-style-name="Visited_20_Internet_20_Link"><text:span text:style-name="T17">https://www.michalapetr.com/</text:span></text:a></text:p>
      <text:p text:style-name="P3"><text:span text:style-name="T17">Kontaktní mail </text:span><text:a xlink:type="simple" xlink:href="mailto:kpv0249@gmail.com" text:style-name="Internet_20_link" text:visited-style-name="Visited_20_Internet_20_Link"><text:span text:style-name="T17">kpv0249@gmail.com</text:span></text:a><text:span text:style-name="T17"> </text:span></text:p>
      <text:p text:style-name="P4">Zvuk videí na FB jsme už přes minulý víkend odlatili. Bohužel mám zatím hroznou astmatickou reakci a nemohu zatím hovořit. Antialergika mne taky uspala, takže nebyl čas. <text:s/>Květen není zkrátka můj oblíbený měsíc, a je mi v něm dobře jedině na poušti. Legrace je, že je to důsledek sportovního potápění. Až pořad natočím najdete jej zde: </text:p>
      <text:p text:style-name="P3"><text:span text:style-name="T17"><text:s/></text:span><text:a xlink:type="simple" xlink:href="https://www.facebook.com/nestra.istra/" text:style-name="Internet_20_link" text:visited-style-name="Visited_20_Internet_20_Link"><text:span text:style-name="T17">https://www.facebook.com/nestra.istra/</text:span></text:a></text:p>
      <text:p text:style-name="P3"><text:span text:style-name="T17"/></text:p>
      <text:p text:style-name="P3"><text:span text:style-name="T9">US prezident Joe Biden tento víkend zuřil a nadával svým generálům a podřízeným, že se snaží zatáhnout Ameriku do jaderné války s Ruskem! Když </text:span><text:a xlink:type="simple" xlink:href="https://www.nytimes.com/2022/05/06/opinion/biden-ukraine-leaks.html" text:style-name="Internet_20_link" text:visited-style-name="Visited_20_Internet_20_Link"><text:span text:style-name="T3">tuhle informaci vypustí do světa Bidenův přítel</text:span></text:a><text:span text:style-name="T9">, trojnásobný! nositel prestižní americké </text:span><text:a xlink:type="simple" xlink:href="https://en.wikipedia.org/wiki/Pulitzer_Prize" text:style-name="Internet_20_link" text:visited-style-name="Visited_20_Internet_20_Link"><text:span text:style-name="T3">Pulitzerovy ceny</text:span></text:a><text:span text:style-name="T9">,  novinář </text:span><text:a xlink:type="simple" xlink:href="https://thinkers50.com/biographies/thomas-friedman/" text:style-name="Internet_20_link" text:visited-style-name="Visited_20_Internet_20_Link"><text:span text:style-name="T3">Thomas L. Friedman</text:span></text:a><text:span text:style-name="T9">, je s podivem, že ji Česká Média Pražské Kavárny před českými Ovčany tají!</text:span></text:p>
      <text:p text:style-name="P6">Jakmile tuto informaci rozebereme do hloubky, hned pochopíme, proč ji Pražská kavárna tají!</text:p>
      <text:p text:style-name="P5"><text:span text:style-name="T9"/></text:p>
      <text:p text:style-name="P5"><text:span text:style-name="T9">Podle Friedmana, si Joe Biden nedělá žádné iluze, že by Vladimír Putin nebyl dopodrobna informován o tom, jak USA tajně pomohli Ukrajincům zabít spoustu ruských generálů, potopit křižník Moskva, a pozabíjet spoustu vojáků a námořníků. Ale zároveň Joe Biden o víkendu ostře varoval všechny “pitomce” v americké administrativě a armádě, aby s tím, co dělají, se přestali veřejně chlubit, protože jinak mohou svou lehkomyslností přivést USA do přímé války s Ruskem; do jaderné války! – a to není v zájmu USA! Podle Friedmana, Joe Biden jasně definoval politiku USA vůči Ukrajině, jako pouhou pomoc při obraně Ukrajiny, </text:span><text:a xlink:type="simple" xlink:href="https://www.tellerreport.com/news/2022-05-07-thomas-friedman--the-war-in-ukraine-is-getting-more-and-more-dangerous-for-america--and-biden-knows-that.SJmpRYCQI5.html" text:style-name="Internet_20_link" text:visited-style-name="Visited_20_Internet_20_Link"><text:span text:style-name="T3">bez vytvoření Ukrajiny jako </text:span></text:a><text:span text:style-name="Emphasis"><text:span text:style-name="T12">amerického </text:span></text:span><text:soft-page-break/><text:span text:style-name="Emphasis"><text:span text:style-name="T12">protektorátu na ruské hranici, </text:span></text:span><text:span text:style-name="T9">a bez hrozby přímého vtažení USA do konfliktu s Ruskem! A zároveň vyjádřil obavy, že 9. května, činností jestřábů USA na Ukrajině naštvaný Putin vyhlásí mobilizaci a eskaluje konflikt! Putin konflikt neeskaloval, </text:span><text:a xlink:type="simple" xlink:href="https://t.me/c/1581583956/1192" text:style-name="Internet_20_link" text:visited-style-name="Visited_20_Internet_20_Link"><text:span text:style-name="T3">ačkoli podle ruských médií, existovala i druhá</text:span></text:a><text:span text:style-name="T9"> (původně první verze) jeho řeči, která nebyla tak mírumilovná a neeskalační, na rozdíl od té, která byla přednesena! </text:span></text:p>
      <text:p text:style-name="P5"><text:span text:style-name="T9"/></text:p>
      <text:p text:style-name="P5"><text:span text:style-name="T9">Cílem současné politiky USA, tedy není podle Friedmana Ukrajina v NATO! (</text:span><text:span text:style-name="Emphasis"><text:span text:style-name="T12">americký protektorát) </text:span></text:span><text:span text:style-name="T9">Zřejmě ani ne Ukrajina v EU! Putin, který je vždy dobře informován, možná pochopil, že původního cíle jeho politiky vůči Ukrajině – (Svoboda Donbasu, konec diskriminaci národnostních menšin na Ukrajině, konec ukrajinské vše-rozkrádající byrokratury, a uznání Krymu.) – bude možné dosáhnout, díky víkendové deeskalační politice Joe Bidena prostřednictvím přítele Friedmana! (Načasování Friedmanovy zprávy!)</text:span></text:p>
      <text:p text:style-name="P5"><text:span text:style-name="T9"/></text:p>
      <text:p text:style-name="P5"><text:span text:style-name="T9">Na Friedmanovu zprávu velmi vztekle zareagovali Číňané. Ti obvinili USA, že se jen snaží, líbivými slovy, se zbavit odpovědnosti za rozpoutání, a neustálé přiživování Ukrajinského konfliktu. A, že USA stoupající počty obětí na obou stranách konfliktu vůbec nezajímají! Nějakou náhodou stejně vztekle, </text:span><text:a xlink:type="simple" xlink:href="https://www.globaltimes.cn/page/202205/1265192.shtml" text:style-name="Internet_20_link" text:visited-style-name="Visited_20_Internet_20_Link"><text:span text:style-name="T3">jako Číňané zareagovali na Friedmanovu </text:span></text:a><text:a xlink:type="simple" xlink:href="https://www.globaltimes.cn/page/202205/1265192.shtml" text:style-name="Internet_20_link" text:visited-style-name="Visited_20_Internet_20_Link"><text:span text:style-name="Emphasis"><text:span text:style-name="T4">řeč</text:span></text:span></text:a><text:span text:style-name="T9">, zareagovala</text:span><text:a xlink:type="simple" xlink:href="https://www.ceskenoviny.cz/zpravy/fiala-putin-ucelove-zkresluje-historii-rec-potvrdila-dulezitost-jednoty-zapadu/2203537" text:style-name="Internet_20_link" text:visited-style-name="Visited_20_Internet_20_Link"><text:span text:style-name="T3"> i Pražská kavárna na Putinovu řeč</text:span></text:a><text:span text:style-name="T9">! Jak vidno – rozumná deeskalace konfliktu – </text:span><text:span text:style-name="Emphasis"><text:span text:style-name="T12">žádný americký protektorát na Ukrajině, za cenu míru – </text:span></text:span><text:span text:style-name="T9">není v zájmu obou těchto politických uskupení! Ba naopak – eskalace jim vyhovuje!</text:span></text:p>
      <text:p text:style-name="P6"/>
      <text:p text:style-name="P6">(Poznámka: Pokud budu mít čas, vysvětlím podrobně, proč byla Moskva potopena. Zatím pouze stručně! Ani poslední modernizace Moskvy nedokázala odstranit její hlavní slabinu – mrtvý úhel protiraketového radaru ve směru příď a záď křižníku. Moskva byla postavena v době, kdy nebylo třeba používat dva extrémně výkonné protiraketové radary s pouhým vyzařováním paprsku v úhlu 1 stupeň, a to kolmo a těsně nad mořskou hladinu! Z důvodů staré konstrukce Moskvy musel být proto při modernizaci jeden radar umístěn před hlavní nástavbu, a druhý za hlavní nástavbu. Tím vzniknul mrtvý úhel ve směru příď a záď, protože oba radary musí pokrývat prostor příletu rakety současně! Rusové si byli vědomi této neodstranitelné chyby Moskvy, a proto její hlavní protiraketový obranný systém velkého dosahu 350P ani už nemodernizovali. Druhá vada byla ovšem šlendrián – ruský protiraketový systém blízkého dosahu ve verzi instalované na Moskvu – byl vyvinut primárně pro arabské zákazníky a nefungoval v dešti! Pro námořní loď, na rozdíl od Arabů, opravdu nesmyslná instalace! Putin za to někomu určitě sejme hlavu. Jinak – USA prý sdělili přesnou polohu Moskvy Ukrajincům – sledovali ji výzvědným letounem z Rumunského vzdušného prostoru a satelity, a Ukrajinci na ni odpálili své protilodní rakety! Ty mohl navádět i ukrajinský dron, který ve vysoké výšce v závěrečné části zničení Moskvy operoval. V oblasti protilodních raket jsou Ukrajinci špička, vyvíjeli je pro SSSR v Charkově, a i po rozpadu udrželi tento výzkum na vysoké úrovni! <text:soft-page-break/>Moskva měla jediný důležitý smysl – nosič dalekonosných raket prvního úderu, který je mohl odpalovat i ze Středomoří.  USA si určitě trošku oddychli, že se potopila. V celku šlo při potopení Moskvy o velmi sofistikovanou operaci, která dokonale využila všech jejích slabin.)</text:p>
      <text:p text:style-name="P6"/>
      <text:p text:style-name="P6">Mapu najdete na našich portálech!</text:p>
      <text:p text:style-name="P8"><text:span text:style-name="T18">(Mapa – Fialové kolečko s červenou šipkou – Severní útočná skupina, která včera překročila Severní Doněc. Modré šipky – včerejší přesuny ukrajinských vojsk. Modře podržené Baxmyt – poslední volná ústupová komunikace z oblasti. Jižní skupina útočí od Popasna – červená šipka proti modré šipce.) </text:span></text:p>
      <text:p text:style-name="P5"><text:span text:style-name="T9"/></text:p>
      <text:p text:style-name="P5"><text:span text:style-name="T10">Události na Ukrajinské frontě dostaly zřejmě 9. května významný spád</text:span><text:span text:style-name="T9">. Podle ruských zpráv – ruská vojska na široké frontě násilně překročila řeku Severní Doněc a zahájila konečnou fázi Severo-Doněcké obkličovací operace. </text:span><text:a xlink:type="simple" xlink:href="https://www.facebook.com/GeneralStaff.ua" text:style-name="Internet_20_link" text:visited-style-name="Visited_20_Internet_20_Link"><text:span text:style-name="T3">Ukrajinské velení o ruském útoku mlčí</text:span></text:a><text:span text:style-name="T9">, a </text:span><text:a xlink:type="simple" xlink:href="https://understandingwar.org/backgrounder/russian-offensive-campaign-assessment-may-9" text:style-name="Internet_20_link" text:visited-style-name="Visited_20_Internet_20_Link"><text:span text:style-name="T3">US Institut pro studium válek také</text:span></text:a><text:span text:style-name="T9"> – ten dokonce rozvíjel 9. května teorie, že Rusové už pro ztráty nejsou schopni útočit a stahují se do Ruska. Podle výlučně zdrojů ruských rebelů, kteří jako jediní informují, jak o svých ztrátách (MIP 33), tak o svých operacích, tedy Rebelové za podpory Ruských vojsk včera násilně překročili řeku Severní Doněc na dalším místě a vybudovali další pontonový most, a zaútočili z tohoto nového předmostí – Belogorovka –  do týlu Severodoněcké skupiny Ukrajinských vojsk ze severu. Z jihu směrem jim na vstříc postupují jiné rebelské a ruské jednotky, které už předevčírem 8.5 nečekaně rychle a snadno ovládli silně opevněné město Popasna (22 000 obyvatel – MIP 33), a obrátili celou 24. ukrajinskou brigádu na útěk z bojiště.</text:span><text:a xlink:type="simple" xlink:href="https://topwar.ru/196025-rossijskie-vojska-prorvali-oboronu-vsu-v-rajone-belogorovki-forsirovav-severskij-donec.html" text:style-name="Internet_20_link" text:visited-style-name="Visited_20_Internet_20_Link"><text:span text:style-name="T3"> Podle rebelských zpráv v tomto už takřka uzavřeném kotli mezi městy Lisičansk a SeveroDoněck zůstaly uvězněné tyto ukrajinské jednotky</text:span></text:a><text:span text:style-name="T9"> –  17. brigáda, 57. motostřelecká brigáda a </text:span><text:a xlink:type="simple" xlink:href="https://en.wikipedia.org/wiki/24th_Mechanized_Brigade_(Ukraine)" text:style-name="Internet_20_link" text:visited-style-name="Visited_20_Internet_20_Link"><text:span text:style-name="T3">24. motostřelecká brigáda krále Daniela.</text:span></text:a><text:span text:style-name="T9"> A tzv. nacionalistické bataliony, jak říkají Rebelové útvarům teritoriální obrany Ukrajiny. Celkem má být v obklíčení polapeno nejméně 5-8 tisíc ukrajinských vojáků. </text:span><text:a xlink:type="simple" xlink:href="https://news.liga.net/politics/news/rossiyane-pereshli-severskiy-donets-u-belogorovki-no-ih-pereprava-uje-unichtojena-gayday" text:style-name="Internet_20_link" text:visited-style-name="Visited_20_Internet_20_Link"><text:span text:style-name="T3">Ukrajinské místní vlastenecké kanály</text:span></text:a><text:span text:style-name="T9"> ruský přechod řeky u Belogorodovky, na rozdíl od ukrajinského velení, včera přiznaly a tvrdily, že ruský pontonový most sice už byl zničen, ale i tak, že Ukrajincům stále hrozí velké obklíčení. Rebelský velvyslanec v Moskvě včera potvrdil, že </text:span><text:a xlink:type="simple" xlink:href="https://topwar.ru/196022-vzjatie-pod-kontrol-lnr-popasnoj-zastavilo-komandovanie-vsu-vyvesti-celuju-brigadu-iz-lisichanska.html" text:style-name="Internet_20_link" text:visited-style-name="Visited_20_Internet_20_Link"><text:span text:style-name="T3">se Ukrajinské jednotky už začaly hromadně stahovat</text:span></text:a><text:span text:style-name="T9"> z obkličovaných měst SeveroDoněck (100 tisíc obyvatel), a Lysičansk (95 tisíc obyvatel), aby na poslední chvíli unikly osudu obránců Mariupolu. </text:span></text:p>
      <text:p text:style-name="P6"/>
      <text:p text:style-name="P6">Tak držme míru palce. Když se už i Joe Biden nechce nechat zatáhnout do konfliktu – nevypadá to tak špatně, jak česká ovčí média tvrdí!</text:p>
      <text:p text:style-name="P7">Na závěr se omlouvám, ale stále ještě mám astma, takže ještě nejsem, přes všechnu léčebnou snahu schopen souvisle hovořit na kameru!</text:p>
      <text:p text:style-name="P9"><text:span text:style-name="Emphasis"><text:span text:style-name="T12"/></text:span></text:p>
      <text:p text:style-name="P9"><text:span text:style-name="Emphasis"><text:span text:style-name="T16">Děkujeme Vám za pomoc! Vaše dary nám umožňují Vás informovat! Demokracie umírá ve tmě! Bez informací se nemůžeme správně rozhodnout, koho volit! Proto se </text:span></text:span><text:soft-page-break/><text:span text:style-name="Emphasis"><text:span text:style-name="T16">snažíme informovat o všech! Nesloužíme žádné straně ani hnutí. Pokud někoho podporujeme, jde pouze o jednotlivé osoby, které osobně známe. Děkujeme, že naše pořady sledujete a naše články čtete. </text:span></text:span><text:span text:style-name="Emphasis"><text:span text:style-name="Strong_20_Emphasis"><text:span text:style-name="T16">Naši činnost můžete podpořit darem na účet 2601593605/2010, IBAN CZ7720100000002601593605, BIC FIOBCZPPXXX, Své platby prosím označte slovem DAR. Děkujeme!</text:span></text:span></text:span><text:span text:style-name="Emphasis"><text:span text:style-name="T16"> Všechny překlady jsou volné a v kontextu.</text:span></text:span></text:p>
      <text:p text:style-name="P3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HelveticaNeue, 'Helvetica Neue', Helvetica, Arial, sans-serif"/>
    <style:font-face style:name="Oswald" svg:font-family="Oswald, HelveticaNeue, 'Helvetica Neue', Helvetica, Arial, sans-serif"/>
    <style:font-face style:name="georgia" svg:font-family="georgia, palatino, serif"/>
    <style:font-face style:name="inherit" svg:font-family="inherit"/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 lenovo</meta:initial-creator>
    <meta:creation-date>2022-05-10T03:42:09.72</meta:creation-date>
    <meta:document-statistic meta:table-count="0" meta:image-count="0" meta:object-count="0" meta:page-count="4" meta:paragraph-count="23" meta:word-count="1241" meta:character-count="8263"/>
    <dc:date>2022-05-10T03:50:02.83</dc:date>
    <dc:creator>lenovo lenovo</dc:creator>
    <meta:editing-duration>PT7M53S</meta:editing-duration>
    <meta:editing-cycles>1</meta:editing-cycles>
    <meta:generator>OpenOffice/4.1.7$Win32 OpenOffice.org_project/417m1$Build-9800</meta:generator>
  </office:meta>
</office:document-meta>
</file>