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style>
    <style:style style:name="P2" style:family="paragraph" style:parent-style-name="Text_20_body">
      <style:text-properties fo:font-size="16pt" fo:font-weight="bold" style:font-size-asian="16pt" style:font-weight-asian="bold" style:font-size-complex="16pt" style:font-weight-complex="bold"/>
    </style:style>
    <style:style style:name="P3" style:family="paragraph" style:parent-style-name="Text_20_body">
      <style:text-properties style:font-name="times new roman" fo:font-size="14pt" fo:font-weight="bold" style:font-size-asian="16pt" style:font-weight-asian="bold" style:font-size-complex="16pt" style:font-weight-complex="bold"/>
    </style:style>
    <style:style style:name="P4" style:family="paragraph" style:parent-style-name="Text_20_body">
      <style:text-properties style:font-name="times new roman" fo:font-size="14pt" fo:font-weight="bold" style:font-size-asian="16pt" style:font-weight-asian="bold" style:font-size-complex="16pt" style:font-weight-complex="bold"/>
    </style:style>
    <style:style style:name="P5" style:family="paragraph" style:parent-style-name="Text_20_body">
      <style:text-properties fo:font-size="14pt"/>
    </style:style>
    <style:style style:name="P6" style:family="paragraph" style:parent-style-name="Heading_20_1">
      <style:text-properties fo:font-size="14pt"/>
    </style:style>
    <style:style style:name="T1" style:family="text">
      <style:text-properties style:font-name="times new roman" fo:font-size="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weight="normal" style:font-weight-asian="normal" style:font-weight-complex="normal"/>
    </style:style>
    <style:style style:name="T5" style:family="text">
      <style:text-properties fo:font-variant="normal" fo:text-transform="none" fo:color="#ff7300" style:text-line-through-style="none" style:font-name="Oswald" fo:font-size="15.75pt" fo:letter-spacing="normal"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P 1130 MIP 31</text:p>
      <text:h text:style-name="P6" text:outline-level="1"><text:a xlink:type="simple" xlink:href="https://www.michalapetr.com/?p=486" text:style-name="Internet_20_link" text:visited-style-name="Visited_20_Internet_20_Link"><text:span text:style-name="T5">MIP 31 Dva malé, ale důležité postřehy z Ukrajinského válčiště! </text:span></text:a></text:h>
      <text:p text:style-name="P1">Gargamelova Svodka ze 4. května 2022.</text:p>
      <text:p text:style-name="P1">Prosím šiřte!</text:p>
      <text:p text:style-name="P1"/>
      <text:p text:style-name="P3">Naše pořady a články najdete zde, stejně jako mapy, které zde nevidíte:</text:p>
      <text:p text:style-name="P2"><text:a xlink:type="simple" xlink:href="http://michalapetr.cz/doku.php" text:style-name="Internet_20_link" text:visited-style-name="Visited_20_Internet_20_Link"><text:span text:style-name="T1">http://michalapetr.cz/doku.php</text:span></text:a></text:p>
      <text:p text:style-name="P2"><text:a xlink:type="simple" xlink:href="https://www.michalapetr.com/" text:style-name="Internet_20_link" text:visited-style-name="Visited_20_Internet_20_Link"><text:span text:style-name="T1">https://www.michalapetr.com/</text:span></text:a></text:p>
      <text:p text:style-name="P2"><text:span text:style-name="T1">Kontaktní mail </text:span><text:a xlink:type="simple" xlink:href="mailto:kpv0249@gmail.com" text:style-name="Internet_20_link" text:visited-style-name="Visited_20_Internet_20_Link"><text:span text:style-name="T1">kpv0249@gmail.com</text:span></text:a><text:span text:style-name="T1"> </text:span></text:p>
      <text:p text:style-name="P3">Zvuk videí na FB jsme už přes víkend odlatili. Od 5.května obnovujeme vysílání pořadů. Příští analýza už bude mít video. (<text:span text:style-name="T4">Vysvětlení proč ještě tento díl bez videa na konci textu)</text:span> Nejdříve na FB a pak na dalších kanálech. Odkaz na kanál FB:</text:p>
      <text:p text:style-name="P2"><text:span text:style-name="T1"><text:s/></text:span><text:a xlink:type="simple" xlink:href="https://www.facebook.com/nestra.istra/" text:style-name="Internet_20_link" text:visited-style-name="Visited_20_Internet_20_Link"><text:span text:style-name="T1">https://www.facebook.com/nestra.istra/</text:span></text:a></text:p>
      <text:p text:style-name="P3"/>
      <text:p text:style-name="Text_20_body"><text:span text:style-name="T1">Česká ovčácká média pravidelně přinášejí zprávy o tzv. Wágnerově žoldácké skupině! </text:span><text:a xlink:type="simple" xlink:href="https://www.blesk.cz/clanek/zpravy-valka-na-ukrajine/710249/wagnerovi-zoldaci-na-ukrajine-rusti-vrazi-maji-prsty-nejen-v-masakru-v-buci.html" text:style-name="Internet_20_link" text:visited-style-name="Visited_20_Internet_20_Link"><text:span text:style-name="T1">Podle těchto zpráv se Wágnerovým žoldnéřům na Ukrajině nedaří, a už jsou z velké části Ukrajinci vybiti</text:span></text:a><text:span text:style-name="T1">. Jenže to možná bude i opačně, než česká média tvrdí Ovčanům. Legendární ruští Wágnerovi žoldnéři (jsou většinou arabského původu) byli nasazeni nedávno do bojů na Donbase. A na tomto unikátním videu, </text:span><text:a xlink:type="simple" xlink:href="https://t.me/vysokygovorit/7744" text:style-name="Internet_20_link" text:visited-style-name="Visited_20_Internet_20_Link"><text:span text:style-name="T1">si můžete prohlédnout jejich včerejší  </text:span></text:a><text:a xlink:type="simple" xlink:href="https://t.me/vysokygovorit/7744" text:style-name="Internet_20_link" text:visited-style-name="Visited_20_Internet_20_Link"><text:span text:style-name="Emphasis"><text:span text:style-name="T1">lov </text:span></text:span></text:a><text:a xlink:type="simple" xlink:href="https://t.me/vysokygovorit/7744" text:style-name="Internet_20_link" text:visited-style-name="Visited_20_Internet_20_Link"><text:span text:style-name="T1">Ukrajinců ve strategickém městě Popasnaja,</text:span></text:a><text:span text:style-name="T1"> o které se vedou těžké boje. Všimněte si, jak 4 Wágnerovi žoldnéři s pomocí nejnovějších technologií nemilosrdně pronásledovali v městské zástavbě několik Ukrajinských vojáků, až je doslova </text:span><text:span text:style-name="Emphasis"><text:span text:style-name="T1">uštvali</text:span></text:span><text:span text:style-name="T1"> a zajali. Rozdíl, který způsobil výsledek - 4 zajali 8, nebyl v odvaze, ve fyzické kondici, ve vojenském výcviku, ale v technologiích. Pohyb Wágnerových žoldnéřů řídili operátoři dronů, a žoldnéři, tak měli v každém okamžiku přehled, jaká je situace v jejich okolí, a kam Ukrajinci mezi domy prchají. Ukrajinci byli odkázáni pouze na své oči! Nemilosrdný výsledek technické inovace na bojišti tak ukázal, že obrana ve městě už není tak účinná, jako kdysi, a že útočník používající špičkové vybavení nemusí utrpět žádné ztráty. (Zajímavé je, že podle některých analýz situace severně od Kyjeva vypadala přesně opačně. Ukrajinci i s pomocí obyvatelstva dokázali lépe koordinovat své vojáky, než Rusové. V praxi tedy můžeme vytvořit závěr, že voják na současném bojišti už dnes pro spolehlivé splnění svého úkolu potřebuje svého operátora, který jej řídí, podobně jako letový návodčí řídí od druhé světové války pilota). </text:span><text:a xlink:type="simple" xlink:href="https://www.google.com/maps/place/Popasna,+Luhansk+Oblast,+Ukraine,+93303/@48.383494,38.4514788,8.75z/data=!4m5!3m4!1s0x40e0075888dd7381:0xcfa25d05a92fb10b!8m2!3d48.6282422!4d38.3727153" text:style-name="Internet_20_link" text:visited-style-name="Visited_20_Internet_20_Link"><text:span text:style-name="T1">Popasna na Ukrajině</text:span></text:a><text:span text:style-name="T1"> je nyní strategickým uzlem Ukrajinské obrany - jakmile padne - ruské jednotky mohou vyrazit směrem na Bachmut - tím rozseknou ukrajinské uskupení na Donbase, na severní a jižní část. Současně s tím jak se ruské jednotky derou jižním směrem z Izjumu a severním směrem z Mariupolu vyvstane situace, že celá Ukrajinská skupina bude nejen obklíčena, ale i rozseknuta na dvě obklíčené skupiny.</text:span></text:p>
      <text:p text:style-name="Text_20_body"><text:soft-page-break/><text:span text:style-name="T3">Ruská armáda zveřejnila </text:span><text:a xlink:type="simple" xlink:href="https://t.me/mod_russia/15129" text:style-name="Internet_20_link" text:visited-style-name="Visited_20_Internet_20_Link"><text:span text:style-name="Emphasis"><text:span text:style-name="T3">video práce baterie</text:span></text:span></text:a><text:span text:style-name="T3"> nejničivějších dalekonosných děl současnosti - MALKA proti Ukrajinskému dělostřelectvu. Na videu si můžete udělat vizuální představu, jak rychlá je obsluha těchto impozantních samohybných děl. </text:span><text:a xlink:type="simple" xlink:href="https://ru.wikipedia.org/wiki/2С7" text:style-name="Internet_20_link" text:visited-style-name="Visited_20_Internet_20_Link"><text:span text:style-name="T3">MALKA po modernizaci dopraví 133 kg náboj na cíl do vzdálenosti 50km</text:span></text:a><text:span text:style-name="T3">. Každá MALKA veze 4 náboje. Každá MALKA má další samohybný nakladač se 4 náboji, který se pohybuje současně s MALKOU. Palbu MALKY řídí počítače propojené s radary a sítí satelitů. Účelem MALKY je ničit dalekonosné dělostřelectvo nepřítele. Cílová odchylka je 5m na 50 km, a vzhledem k hmotnosti granátu a jeho ničivé síle, je irelevantní. MALKA ihned po odpálení salvy opustí své palebné stanoviště. Protože MALKA zmizí z místa odpalu dříve, než její náboje dopadnou na cíl, je její poloha prakticky nezjistitelná proti-baterijními radary nepřítele - to je obrovská výhoda samohybných houfnic, </text:span><text:a xlink:type="simple" xlink:href="https://www.defense.gov/News/News-Stories/Article/Article/3015463/m777-artillery-deliveries-should-help-ukraine-in-the-donbas-says-official/#:~:text=Shipments%20of%20U.S.%2Dmade%20M777,along%20with%20155%20mm%20rounds." text:style-name="Internet_20_link" text:visited-style-name="Visited_20_Internet_20_Link"><text:span text:style-name="T3">proti taženým M-777 houfnic NATO dodávaným Ukrajině</text:span></text:a><text:span text:style-name="T3">. Houfnice M-777 dosáhly zatím nejdelšího zásahu nepřítele (teroristé ISIL) na vzdálenost 36km. Teoretický dosah granátu Excalibur M-777 je 40km. (</text:span><text:a xlink:type="simple" xlink:href="https://vocus.cc/article/5fe3e4ddfd897800018eb92b" text:style-name="Internet_20_link" text:visited-style-name="Visited_20_Internet_20_Link"><text:span text:style-name="T3">Granáty s dostřelem 70km</text:span></text:a><text:span text:style-name="T3">, zaváděné od roku 2020 potřebují podstatně vylepšenou a překonstruovanou M-777, která se teprve připravuje na zavedení do výzbroje USA) Cílová odchylka standartní M-777 dodávané (90-120 kusů) na Ukrajinu je 5m na 30km. Ve srovnání granátů MALKA a M-777 je poměr 133kg Malka, 45 kg M-777 Excalibur, z čehož jasně vyplývá ničivá převaha MALKY oproti M-777. M-777 nemá automatické nabíjení nábojů. M-777 se musí před zahájením palby odpojit od tahače, a připravit k palbě. (6 minut). Stejný proces je po ukončení palby. (6 minut). Aby M-777 dosáhla stejného ničivého výsledku v cíli musí na cíl odpálit až 4 krát více nábojů. (6 minut) Jak vidíte samohybná MALKA je o 18 minut rychlejší, a to je v současné době rozhodující výhoda na bojišti, protože může rychle udeřit a zmizet, aniž by mohla být nepřátelským dělostřelectvem zničena. M-777 potřebuje pro svoji přesnou palbu satelitní navigaci stejně MALKA. Zajímavé bude, jak budou Rusové reagovat, pokud US satelity začnou navádět střelbu ukrajinských M-777 na Rusy! Z uvedeného je zřejmé, že současná zkušenost z bojiště dokazuje, že tažené houfnice je možné pouze nasadit proti "různým teroristům", kteří je neumí ničit palbou z velké vzdálenosti. Naopak proti Rusům je třeba samohybných pancéřových houfnic! (Pancíř kryje obsluhu před střepinami granátů MALKA, včetně kazetových!) Asi by se Černochová (ODS, ministryně obrany) měla zamyslet k čemu Česku budou levné (</text:span><text:a xlink:type="simple" xlink:href="https://www.idnes.cz/zpravy/nato/caesar-dela-houfnice-armada-nexter-tatra.A220202_145007_zpr_nato_inc" text:style-name="Internet_20_link" text:visited-style-name="Visited_20_Internet_20_Link"><text:span text:style-name="T3">cena byla hlavní parametr!</text:span></text:a><text:span text:style-name="T3">) francouzské houfnice CAESAR proti Putinovi, a vysvětlit proč raději nekupujeme, drahé, ale účinné US a nebo Německé samohybné houfnice. U zbraní tohoto typu platí dvojnásob Rothshildovo rčení - </text:span><text:a xlink:type="simple" xlink:href="https://www.parlamentnilisty.cz/arena/nazory-a-petice/Jiri-Bata-Tajemstvi-uspechu-je-umet-mlcet-o-tom-co-s-urcitosti-nevite-540334" text:style-name="Internet_20_link" text:visited-style-name="Visited_20_Internet_20_Link"><text:span text:style-name="T3">nejsem tak bohatý, abych si mohl dovolit nakupovat levné věci</text:span></text:a><text:span text:style-name="T3">! Francouzská děla Caesar mají nahradit česká děla až v roce 2026. Už v době, kdy je české ministerstvo nakupovalo, vědělo, že tato děla jsou už zastaralá </text:span><text:a xlink:type="simple" xlink:href="https://www.defensenews.com/digital-show-dailies/ausa/2018/10/07/from-paladin-upgrades-to-a-1000-mile-cannon-army-artillery-aims-high-er-farther/" text:style-name="Internet_20_link" text:visited-style-name="Visited_20_Internet_20_Link"><text:span text:style-name="T3">proti v té době už odzkoušené  US koncepci ERCA</text:span></text:a><text:span text:style-name="T3">, která prodlužuje dostřel ze 40km na 75km! Ovšem, za cenu překonstruování děla! Místo 52 ks zastaralých šrotů jsme si tak mohli pořídit 18 až 24 děl nejnovější koncepce s mnohonásobnou účinností. Na ruském videu jste viděli hromady vystřílených prachových  náplní MALKY - To znamená, že Rusové tento odpalovací prostor na Donbase používají MALKAMI dlouhodobě. A to znamená, že Rusové nemají strach, že by je Ukrajinci mohli svým dělostřelectvem napadnout! Máte tak další důkaz, jaký je v současné době poměr ničivých sil na Donbase.</text:span></text:p>
      <text:p text:style-name="Text_20_body"><text:soft-page-break/><text:span text:style-name="T1"/></text:p>
      <text:p text:style-name="P1">Děkuji za přečtení i za pomoc a od příštího pořadu mne zase uslyšíte. Tenhle díl jsem udělal aktuálně navíc, protože mi připadal vysoce zajímavý, neboť dokazuje, že válka na Ukrajině se nevyvíjí tak jednoznačně, jak tvrdí Ovčané.</text:p>
      <text:p text:style-name="Text_20_body"><text:span text:style-name="Emphasis"><text:span text:style-name="T2">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Emphasis"><text:span text:style-name="Strong_20_Emphasis"><text:span text:style-name="T2">Naši činnost můžete podpořit darem na účet 2601593605/2010, IBAN CZ7720100000002601593605, BIC FIOBCZPPXXX, Své platby prosím označte slovem DAR. Děkujeme!</text:span></text:span></text:span><text:span text:style-name="Emphasis"><text:span text:style-name="T2"> Všechny překlady jsou volné a v kontextu.</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03T03:41:42.45</meta:creation-date>
    <dc:date>2022-05-04T15:15:25</dc:date>
    <dc:creator>lenovo lenovo</dc:creator>
    <meta:editing-duration>PT3M25S</meta:editing-duration>
    <meta:editing-cycles>1</meta:editing-cycles>
    <meta:generator>OpenOffice/4.1.7$Win32 OpenOffice.org_project/417m1$Build-9800</meta:generator>
    <meta:document-statistic meta:table-count="0" meta:image-count="0" meta:object-count="0" meta:page-count="3" meta:paragraph-count="14" meta:word-count="1046" meta:character-count="6904"/>
  </office:meta>
</office:document-meta>
</file>