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4pt"/>
    </style:style>
    <style:style style:name="T2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P 1129 MIP 30</text:p>
      <text:p text:style-name="P1">Gargamelova Svodka ze 3. května 2022.</text:p>
      <text:p text:style-name="P1">Prosím šiřte!</text:p>
      <text:p text:style-name="P1"/>
      <text:p text:style-name="P3">Naše pořady a články najdete zde, stejně jako mapy, které zde nevidíte:</text:p>
      <text:p text:style-name="P2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2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2"><text:span text:style-name="T1">Kontaktní mail </text:span><text:a xlink:type="simple" xlink:href="mailto:kpv0249@gmail.com" text:style-name="Internet_20_link" text:visited-style-name="Visited_20_Internet_20_Link"><text:span text:style-name="T1">kpv0249@gmail.com</text:span></text:a><text:span text:style-name="T1"> </text:span></text:p>
      <text:p text:style-name="P3">Zvuk videí na FB jsme už přes víkend odlatili. Od 3.května obnovujeme vysílání pořadů. Příští analýzy už bude mít video. Nejdříve na FB a pak na dalších kanálech. Odkaz na kanál FB:</text:p>
      <text:p text:style-name="P2"><text:span text:style-name="T1"><text:s/></text:span><text:a xlink:type="simple" xlink:href="https://www.facebook.com/nestra.istra/" text:style-name="Internet_20_link" text:visited-style-name="Visited_20_Internet_20_Link"><text:span text:style-name="T1">https://www.facebook.com/nestra.istra/</text:span></text:a></text:p>
      <text:p text:style-name="P2"><text:span text:style-name="T1"/></text:p>
      <text:p text:style-name="P2"><text:span text:style-name="T1">V poslední analýze MIP 29 jsme  na videích z bojiště rozebírali mimo jiné nepřesnou palbu ukrajinského dělostřelectva a vražedně přesnou ruského dělostřelectva. Včera 2. května se </text:span><text:a xlink:type="simple" xlink:href="https://ru.wikipedia.org/wiki/Спарта_(батальон)" text:style-name="Internet_20_link" text:visited-style-name="Visited_20_Internet_20_Link"><text:span text:style-name="T1">elitní rebelský doněcký batalion Sparta</text:span></text:a><text:span text:style-name="T1"> pochlubil novými videi z dronů, které zachytily palebný přepad ukrajinského opevněného bodu baterií rebelských houfnic 122 mm. Na prvním videu si můžete </text:span><text:a xlink:type="simple" xlink:href="https://t.me/wargonzo/6833" text:style-name="Internet_20_link" text:visited-style-name="Visited_20_Internet_20_Link"><text:span text:style-name="T1">prohlédnout palebný útok baterie</text:span></text:a><text:span text:style-name="T1">. Na druhém si můžete prohlédnout </text:span><text:a xlink:type="simple" xlink:href="https://t.me/wargonzo/6834" text:style-name="Internet_20_link" text:visited-style-name="Visited_20_Internet_20_Link"><text:span text:style-name="T1">počítání mrtvých po útoku baterie</text:span></text:a><text:span text:style-name="T1">. Jak jste viděli na prvním videu - stejně jako Ukrajinci, na rozdíl od Rusů, nejsou ani elitní rebelové z batalionu Sparta schopni vést přesnou palbu na opevněný bod, a jejich granáty mají v cíli značný rozptyl, a na cíl jich dopadne sotva 1/4. Ale jak jste viděli na druhém videu, rebelové při vyhodnocování útoku napočítali 3 zabité Ukrajince. Jediná malá nepovedená palebná přepadovka tak zmařila 3 lidské životy. Rusové těchto palebných útoků dělostřelectvem </text:span><text:a xlink:type="simple" xlink:href="https://t.me/mod_russia/15054" text:style-name="Internet_20_link" text:visited-style-name="Visited_20_Internet_20_Link"><text:span text:style-name="T1">provádějí průměrně 400 až 600 denně</text:span></text:a><text:span text:style-name="T1">. (Není jasné zda v čísle jsou zahrnuty i palebné útoky Rebelů.)  Rusové pravidelně denně hlásí přes 200 zabitých Ukrajinců. </text:span><text:a xlink:type="simple" xlink:href="https://jamestown.org/program/drones-over-ukraine-how-are-uavs-affecting-battlefield-operations-on-both-sides/" text:style-name="Internet_20_link" text:visited-style-name="Visited_20_Internet_20_Link"><text:span text:style-name="T1">Podle US zdroje blízkého CIA</text:span></text:a><text:span text:style-name="T1">, je každá ruská palebná jednotka vybavena drony. Rusové tedy mohou mrtvé Ukrajince ze záznamů centrálně počítat. To je běžná vojenská praxe - v minulosti se takto spojenci vyhodnocovali výsledky bombardování, tak že nad německá města po bombardováních vysílali rychlá, fotoaparáty vybavená letadla. Dnes Drony dělostřelectvu slouží k přesnému navádění palby a vyhodnocování jejích výsledků. Ukrajinci, teprve s pomocí NATO vybavili své palebné jednotky v první linii drony v odpovídajícím množství a kvalitě. Ale má se za to, že ani tato pomoc zatím nestačila k nahrazení ztrát. Pokud vezmeme za důkaz 3 mrtvé v důsledku útoku rebelů z batalionu Sparta, vynásobíme 500 ruskými údery stejného typu denně - máme 1500 hypoteticky vyřazených ukrajinských vojáků denně. Při poměru mrtví - zranění podle tabulek USA, které jsme zveřejnili v minulých dílech se dostaneme do Ruským generálním štábem udávaného množství denně zabitých Ukrajinců jenom činností </text:span><text:soft-page-break/><text:span text:style-name="T1">dělostřelectva - 200 denně. (1500 děleno 6, mrtví Ukrajinci na videu Sparty mohou být jen otřesení nebo zranění)</text:span></text:p>
      <text:p text:style-name="Text_20_body"><text:a xlink:type="simple" xlink:href="https://www.forbes.com/sites/davidaxe/2022/04/27/ukraines-artillery-might-be-winning-the-war-with-russia/?sh=7b2656a13b48" text:style-name="Internet_20_link" text:visited-style-name="Visited_20_Internet_20_Link"><text:span text:style-name="T2">Ukrajina při své obraně vstoupila do války s 1 800 kusy dělostřelectva</text:span></text:a><text:span text:style-name="T2">, raketometů a včetně minometů s krátkým dostřelem. Ukrajina veřejně přiznává ztrátu 60 hlavní všeho dělostřelectva, </text:span><text:a xlink:type="simple" xlink:href="https://hindustannewshub.com/russia-ukraine-news/the-armed-forces-have-already-destroyed-23-8-thousand-russian-soldiers-since-the-beginning-of-the-invasion/" text:style-name="Internet_20_link" text:visited-style-name="Visited_20_Internet_20_Link"><text:span text:style-name="T2">a tvrdí, že Rusům zničila 611 hlavní</text:span></text:a><text:span text:style-name="T2">. Rusové tvrdí, že Ukrajincům zničili 1750 hlavní. (Vždy počítány, minomety, děla a raketomety dohromady.) Nezávislí (údajně) </text:span><text:a xlink:type="simple" xlink:href="https://www.oryxspioenkop.com/2022/02/attack-on-europe-documenting-ukrainian.html" text:style-name="Internet_20_link" text:visited-style-name="Visited_20_Internet_20_Link"><text:span text:style-name="T2">experti vypočítávají ztráty někde mezi oběma údaji</text:span></text:a><text:span text:style-name="T2">, nicméně jejich údaje neodpovídají logice ruské palebné převahy - Rusové by podle těchto nezávislých expertů museli trefit pouze 1 ze 100 a více vypálených granátů. USA nyní dodávají Ukrajině 100 tažených houfnic 155 mm, a další malé počty podobných zbraní dodávají spojenci z NATO. Pravděpodobně je okamžitě nutné nahradit ukrajinské ztráty děl a raketometů, které se zřejmě budou blížit ruským údajům. Naléhavost je daná rychlostí dodávek. Normálně by se ukrajinská jednotka v obsluze zbraní NATO vycvičila na území NATO. Klíčovým důkazem bude, jak rychle se tyto zbraně objeví na bojišti. Čím rychleji se objeví, tím horší bude výcvik jejich obsluh a nasazení na frontu tak bude diktováno akutní potřebou nahradit ztráty. V minulých analýzách jsme zveřejnili důkazy, že elitní ukrajinští důstojníci z prvosledových jednotek už minulý týden přiznali EU, že nemají už děla, aby po Rusech mohli střílet, a že obdobně se vyjadřují i Rusové, kteří se radují, že po nich už Ukrajinci nestřílejí tak často.</text:span></text:p>
      <text:p text:style-name="Text_20_body"><text:span text:style-name="T2">Rusové navíc pálí při více jak polovině útoků rážemi 152 mm a vyššími. Ruské dělostřelectvo používá na Ukrajině hlavně tyto ráže - </text:span><text:a xlink:type="simple" xlink:href="https://ru.wikipedia.org/wiki/2С1" text:style-name="Internet_20_link" text:visited-style-name="Visited_20_Internet_20_Link"><text:span text:style-name="T2">Ráže 122 mm dopraví</text:span></text:a><text:span text:style-name="T2"> na cíl 4-5kg výbušniny (výsledek jste viděli na videu), </text:span><text:a xlink:type="simple" xlink:href="https://ru.wikipedia.org/wiki/2С3" text:style-name="Internet_20_link" text:visited-style-name="Visited_20_Internet_20_Link"><text:span text:style-name="T2">ráže 152 mm</text:span></text:a><text:span text:style-name="T2"> 7-8kg výbušniny, a </text:span><text:a xlink:type="simple" xlink:href="https://ru.wikipedia.org/wiki/2С7" text:style-name="Internet_20_link" text:visited-style-name="Visited_20_Internet_20_Link"><text:span text:style-name="T2">ráže 203 mm</text:span></text:a><text:span text:style-name="T2"> 18kg. </text:span><text:a xlink:type="simple" xlink:href="https://ru.wikipedia.org/wiki/Ураган_(РСЗО)" text:style-name="Internet_20_link" text:visited-style-name="Visited_20_Internet_20_Link"><text:span text:style-name="T2">Ruský raketomet Uragan</text:span></text:a><text:span text:style-name="T2">, který na Ukrajince pravidelně pálí při těchto útocích také pálí nese na cíl hlavici o váze 90kg, většinou kazetové munice. Poměry zbraní jsou Uragan - Rusko: 900, Ukrajina 70. </text:span><text:a xlink:type="simple" xlink:href="https://en.wikipedia.org/wiki/List_of_equipment_of_the_Ukrainian_Ground_Forces" text:style-name="Internet_20_link" text:visited-style-name="Visited_20_Internet_20_Link"><text:span text:style-name="T2">Komplexní Ukrajinskou výzbroj, včetně nových dodávek najdete zde</text:span></text:a><text:span text:style-name="T2">. US ráže 155mm dodávaná Ukrajině je ekvivalentní ruským zbraním. Pro Rusy může být problém, pokud Ukrajinci k houfnicím dostanou přesné, na cíl naváděné granáty. </text:span></text:p>
      <text:p text:style-name="Text_20_body"><text:span text:style-name="T2">Současná ruská taktika na bojišti je podřízena v linii dotyku obou stran na - </text:span><text:span text:style-name="Emphasis"><text:span text:style-name="T2">vystřílení, takřka všech ukrajinských obránců palbou dělostřelectva,  </text:span></text:span><text:span text:style-name="T2">a v hloubi ukrajinského území na - </text:span><text:span text:style-name="Emphasis"><text:span text:style-name="T2">likvidaci všech prvků vojenské logistiky a míst soustředění záloh. </text:span></text:span><text:span text:style-name="T2">Rusové šetří své životy a evidentně se snaží Ukrajincům způsobit ztráty, které otřesou a nebo úplně zničí jejich morálku. Tento týden se na řadě sítí objevilo zajímavá videa, na kterých se ženy - manželky vojáků  z </text:span><text:a xlink:type="simple" xlink:href="https://cs.wikipedia.org/wiki/Chust" text:style-name="Internet_20_link" text:visited-style-name="Visited_20_Internet_20_Link"><text:span text:style-name="T2">Podkarpatského města Huzst</text:span></text:a><text:span text:style-name="T2"> snaží blokovat místní vojenskou zprávu a donutit úřady, aby jim vrátili jejich odvedené muže. Tato videa, byla výlučně šířena v různých verzích z různých telefonů takřka pouze pro-ruskými kanály. </text:span><text:a xlink:type="simple" xlink:href="https://kuruc.info/r/3/243028/" text:style-name="Internet_20_link" text:visited-style-name="Visited_20_Internet_20_Link"><text:span text:style-name="T2">Nejlépe celou situaci zachycuje toto video na portálu Kuruc.info</text:span></text:a><text:span text:style-name="T2">. Kuruc.info je (varujeme) kalifornský ostře pravicový portál, </text:span><text:a xlink:type="simple" xlink:href="https://en.wikipedia.org/wiki/Kuruc.info" text:style-name="Internet_20_link" text:visited-style-name="Visited_20_Internet_20_Link"><text:span text:style-name="T2">považovaný za nejpravicovější, rasistické, maďarské extrémisty</text:span></text:a><text:span text:style-name="T2">. Ukrajinská strana (nepodařilo se mi najít) ani evropská média celou situaci, ke které mělo v Chustu (české jméno) dojít, nijak nekomentovala, ani o ní neinformovala. Na rozdíl od ruských médií, </text:span><text:a xlink:type="simple" xlink:href="https://topwar.ru/195721-v-zakarpate-zhenschiny-blokirujut-voenkomaty-protestuja-protiv-otpravki-muzhchin-na-donbass.html" text:style-name="Internet_20_link" text:visited-style-name="Visited_20_Internet_20_Link"><text:span text:style-name="T2">které těmto videím dávali značný význam</text:span></text:a><text:span text:style-name="T2">. Udělejte si vlastní názor.</text:span></text:p>
      <text:p text:style-name="Text_20_body"><text:soft-page-break/><text:span text:style-name="T2">(Přibližná délka bojiště - černá linie, modré si nevšímejte)</text:span></text:p>
      <text:p text:style-name="Text_20_body"><text:span text:style-name="T2">Koncem března podle náměstkyně ministra obrany </text:span><text:a xlink:type="simple" xlink:href="https://www.5.ua/ru/ukrayna/pochty-2000-km-mynoboroni-soobshchylo-dlynu-fronta-russko-ukraynskoi-voini-272524.html" text:style-name="Internet_20_link" text:visited-style-name="Visited_20_Internet_20_Link"><text:span text:style-name="T2">Ukrajiny Hany Maliarové byla délka ukrajinského frontu 1800 km</text:span></text:a><text:span text:style-name="T2">. Po ruském stažení a přeskupení front měří nejméně 1200 km, spíš ještě víc - viz mapa. Ruská armáda do boje nasazuje i se spojenci v současné době kolem  200 tisíc mužů. Z hlediska logistiky, týlových služeb, střežení týlových komunikací, velitelství, skladů a dobytých měst může v první linii působit maximálně 1/4 až 1/5 ruských sil. (50-65 000 vojáků) To představuje 41 vojáků na 1km fronty. Výsledkem je, zejména v nepřehledném terénu, vznik mezer, kterými mohou Ukrajinci </text:span><text:a xlink:type="simple" xlink:href="https://www.forbes.com/sites/davidaxe/2022/04/09/ukrainian-commandos-riding-in-speedboats-captured-a-high-tech-russian-radar-vehicle/?sh=5693e92b6710" text:style-name="Internet_20_link" text:visited-style-name="Visited_20_Internet_20_Link"><text:span text:style-name="T2">účinně pronikat ruskou linií</text:span></text:a><text:span text:style-name="T2"> a útočit na týlové komunikace. </text:span><text:a xlink:type="simple" xlink:href="https://www.seznamzpravy.cz/clanek/zahranicni-video-ukrajinske-buginy-uspesne-proti-ruskym-obrnencum-200633" text:style-name="Internet_20_link" text:visited-style-name="Visited_20_Internet_20_Link"><text:span text:style-name="T2">Takto také činí a útočí</text:span></text:a><text:span text:style-name="T2">. Jak včera Maliarová přiznala, při klasickém střetném boji, o předměstí Charkova, </text:span><text:a xlink:type="simple" xlink:href="https://www.understandingwar.org/backgrounder/russian-offensive-campaign-assessment-may-2" text:style-name="Internet_20_link" text:visited-style-name="Visited_20_Internet_20_Link"><text:span text:style-name="T2">ale Ukrajinci utrpěli závažné ztráty</text:span></text:a><text:span text:style-name="T2">. </text:span></text:p>
      <text:p text:style-name="Text_20_body"><text:span text:style-name="T2">Zajímavá situace se vyvinula</text:span><text:a xlink:type="simple" xlink:href="https://uk.wikipedia.org/wiki/Бескидський_тунель" text:style-name="Internet_20_link" text:visited-style-name="Visited_20_Internet_20_Link"><text:span text:style-name="T2"> kolem tzv. Beskydského tunelu</text:span></text:a><text:span text:style-name="T2">, který postavil ještě Franz Josef II. </text:span><text:a xlink:type="simple" xlink:href="https://military.pravda.ru/news/1704718-beskidskii_tonnel/" text:style-name="Internet_20_link" text:visited-style-name="Visited_20_Internet_20_Link"><text:span text:style-name="T2">Ukrajinská armáda zvýšila jeho ostrahu</text:span></text:a><text:span text:style-name="T2">, neboť se přes něj přesunuje vojenská technika NATO (Trasa-Slovensko-Zakarpatsko-Beskydský tunel-Lvov) a britská rozvědka ohlásila ruské útoky na zničení tunelu. (Obdobně Rusové zničili most v Oděse, který byl jediným přístupovým bodem do jižního Rumunska. </text:span><text:a xlink:type="simple" xlink:href="https://voxukraine.org/en/why-the-american-model-is-unacceptable-for-the-ukrainian-railway-reform-eng/" text:style-name="Internet_20_link" text:visited-style-name="Visited_20_Internet_20_Link"><text:span text:style-name="T2">Ukrajinu je možné zásobovat pouze železničními koridory vedoucími z Polska a Slovenska</text:span></text:a><text:span text:style-name="T2">. (Viz mapa na odkaze) Maďarsko nedovoluje zásobování Ukrajiny zbraněmi přes své území. Přes Severní Rumunsko takřka neexistuje železniční spojení s Ukrajinou, přes jižní Rumunsko, bylo spojení zablokováno vyřazením mostu v Oděse, a přes střední Rumunsko vedou železnice přes Moldavsko a Podněstří, a nelze je nyní využívat.</text:span><text:a xlink:type="simple" xlink:href="https://www.reformy.cz/viktor-orban-ultranacionalisty-zarazen-na-seznam-nepratel-ukrajiny-na-zabiti/" text:style-name="Internet_20_link" text:visited-style-name="Visited_20_Internet_20_Link"><text:span text:style-name="T2"> Pro svůj postoj se Victor Orbán dostal na tzv. seznam mrtvých</text:span></text:a><text:span text:style-name="T2">, který sestavují ukrajinští nacionalisté. </text:span></text:p>
      <text:p text:style-name="Text_20_body"><text:span text:style-name="T2">Asi nejzajímavější novinky se odehrávají nyní v ruské politice. Ruská média zveřejňují v poslední době články, ze kterých mrazí. Podle jednoho z nich - </text:span><text:a xlink:type="simple" xlink:href="https://topcor.ru/25395-pochemu-kazahstan-prevraschaetsja-v-ukrainu-2.html?yrwinfo=1651504864512726-7188950306837969145-sas2-0796-sas-l7-balancer-8080-BAL-5774" text:style-name="Internet_20_link" text:visited-style-name="Visited_20_Internet_20_Link"><text:span text:style-name="T2">publikovaného včera</text:span></text:a><text:span text:style-name="T2"> - Rusko udělalo fatální chybu, že při mírové operaci v Kazachstánu neponechalo své mírotvorce na místě, protože půjde-li to s proradnou kazachstánskou politikou současného vedení ještě chvilku podobným způsobem - Rusko bude muset vtrhnou do Kazachstánu, aby tam udělalo pořádek, jako na Ukrajině. Za vším, co se v poslední době děje v Kazachstánu podezřelého mají stát USA!</text:span></text:p>
      <text:p text:style-name="Text_20_body"><text:span text:style-name="T2">Další včerejší ruské video z bojů ve strategickém obraném bodu Popasnaja v Doněcké oblasti, </text:span><text:a xlink:type="simple" xlink:href="https://anna-news.info/voenkor-sladkov-otmetil-perspektivy-dvizheniya-svodnoj-gruppirovki-po-donbassu-i-ukraine/" text:style-name="Internet_20_link" text:visited-style-name="Visited_20_Internet_20_Link"><text:span text:style-name="T2">opět vidět nemilosrdně postřílení ukrajinští vojáci</text:span></text:a><text:span text:style-name="T2">. Jak přesná</text:span><text:a xlink:type="simple" xlink:href="https://t.me/wargonzo/6819" text:style-name="Internet_20_link" text:visited-style-name="Visited_20_Internet_20_Link"><text:span text:style-name="T2"> je ruská palba přímo do střílen ukrajinských bunkrů</text:span></text:a><text:span text:style-name="T2"> a jak se zoufale snaží ukrajinští vojáci odtransportovat své zraněné. Podobně, </text:span><text:a xlink:type="simple" xlink:href="https://t.me/vysokygovorit/7724" text:style-name="Internet_20_link" text:visited-style-name="Visited_20_Internet_20_Link"><text:span text:style-name="T2">jako zde z videa,</text:span></text:a><text:span text:style-name="T2"> z druhé strany obkličovacích kleští, z Izjumu. </text:span></text:p>
      <text:p text:style-name="Text_20_body"><text:span text:style-name="T2">Jak vidíte, válka je hnusná. Naprosto amatérskou analýzu dalšího českého kadeta Bieglera, ze Seznamu, který dokonce přesvědčuje české Ovčany, že Rusové už budují u Izjumu obranu, </text:span><text:a xlink:type="simple" xlink:href="https://www.seznamzpravy.cz/clanek/zahranicni-zpravy-z-bojiste-otazniky-okolo-utoku-na-velitele-ruske-armady-200626" text:style-name="Internet_20_link" text:visited-style-name="Visited_20_Internet_20_Link"><text:span text:style-name="T2">protože se bojí blížící se ukrajinské ofenzivy, si můžete přečíst zde</text:span></text:a><text:span text:style-name="T2">. Jen upozorňuji, že tento kadet Biegler vydává Rusy </text:span><text:a xlink:type="simple" xlink:href="https://www.google.com/maps/place/Yampil',+Donetsk+Oblast,+Ukraine,+84461/@48.9374163,37.9307967,10.75z/data=!4m13!1m7!3m6!1s0x412010f28264fc17:0xd32c5f3ecb9112c2!2sSeverodonetsk,+Luhansk+Oblast,+Ukraine,+93408!3b1!8m2!3d48.9481767!4d38.4878774!3m4!1s0x41207612f8f221e5:0x2bf547f285ad3d78!8m2!3d48.9377172!4d37.9477322" text:style-name="Internet_20_link" text:visited-style-name="Visited_20_Internet_20_Link"><text:span text:style-name="T2">obsazený Jampol</text:span></text:a><text:span text:style-name="T2"> za malou vesnici, </text:span><text:a xlink:type="simple" xlink:href="https://cs.wikipedia.org/wiki/Seznam_měst_v_Česku_podle_počtu_obyvatel" text:style-name="Internet_20_link" text:visited-style-name="Visited_20_Internet_20_Link"><text:span text:style-name="T2">ačkoli je velikostí populace větší než celá řada českých měst</text:span></text:a><text:span text:style-name="T2">, a </text:span><text:a xlink:type="simple" xlink:href="https://ru.wikipedia.org/wiki/Лиман_(город,_Украина)" text:style-name="Internet_20_link" text:visited-style-name="Visited_20_Internet_20_Link"><text:span text:style-name="T2">napůl obsazený Lyman</text:span></text:a><text:span text:style-name="T2">, za městečko, ačkoli má více obyvatel, než česká Kroměříž a nebo Orlová, a obsazované Rubižné, vydává také za městečko, ačkoli Rubižné (59 000) má </text:span><text:soft-page-break/><text:span text:style-name="T2">více obyvatel než 15 největší město Česka Opava (56 000). Kadet Matouš Lázňovský by si měl za trest nastudovat hlášení ruského generálního štábu z června 1941, aby pochopil, že se dopustil stejného zlehčování úspěchů Rusů proti Ukrajincům, jaké Moskva používala v prvních týdnech po přepadení Německem. Jak se později zjistilo, Rusům pravda o počátečních neúspěších nevadila, a naopak se zatvrdili, a Němce vyhnali. Jenže v Česku mají čeští lidojedi strach ze svých voličů, a tak se zoufale a hlavně zbytečně z nich snaží dělat ovce. </text:span></text:p>
      <text:p text:style-name="Text_20_body">Pokud se týče děl dodaných USA a NATO Ukrajině - většinou jde o tažená děla. Ta mají velikou nevýhodu, že náboje k nim nejsou automaticky nabíjené, a tak mají nižší rychlost střelby. Ale hlavně, jakmile ruské proti-baterijní radary zjistí jejich polohu - do 1 minuty po zahájení střelby, zaměří na ně odvetnou palbu z ruských dalekonosných raketometů Uragan a <text:a xlink:type="simple" xlink:href="https://ru.wikipedia.org/wiki/Смерч_(РСЗО)" text:style-name="Internet_20_link" text:visited-style-name="Visited_20_Internet_20_Link">Smerč</text:a>. Maximální dostřel houfnic NATO - 50km, maximální dostřel Uragan a Směrč - 120km. Oba raketomety jsou vybaveny kazetovými hlavicemi na ničení nekryté živé síly - typicky obsluhy dalekonosných houfnic.</text:p>
      <text:p text:style-name="P1">Děkuji za přečtení i za pomoc a od příštího pořadu mne zase uslyšíte.</text:p>
      <text:p text:style-name="Text_20_body"><text:span text:style-name="Emphasis"><text:span text:style-name="T2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</text:span></text:span><text:span text:style-name="Emphasis"><text:span text:style-name="Strong_20_Emphasis"><text:span text:style-name="T2">Naši činnost můžete podpořit darem na účet 2601593605/2010, IBAN CZ7720100000002601593605, BIC FIOBCZPPXXX, Své platby prosím označte slovem DAR. Děkujeme!</text:span></text:span></text:span><text:span text:style-name="Emphasis"><text:span text:style-name="T2"> Všechny překlady jsou volné a v kontextu.</text:span>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5-03T03:41:42.45</meta:creation-date>
    <meta:document-statistic meta:table-count="0" meta:image-count="0" meta:object-count="0" meta:page-count="4" meta:paragraph-count="22" meta:word-count="1624" meta:character-count="10799"/>
    <dc:date>2022-05-03T03:45:07.52</dc:date>
    <dc:creator>lenovo lenovo</dc:creator>
    <meta:editing-duration>PT3M25S</meta:editing-duration>
    <meta:editing-cycles>1</meta:editing-cycles>
    <meta:generator>OpenOffice/4.1.7$Win32 OpenOffice.org_project/417m1$Build-9800</meta:generator>
  </office:meta>
</office:document-meta>
</file>