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T1" style:family="text">
      <style:text-properties fo:font-size="14pt"/>
    </style:style>
    <style:style style:name="T2" style:family="text">
      <style:text-properties style:font-name="times new roman" fo:font-size="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MAP 1127 MIP 28 </text:span></text:p>
      <text:p text:style-name="Text_20_body"><text:span text:style-name="T1">Rusko bude poraženo! Ukrajina snadno zvítězí, tvrdili včera bývalí Jakešovi propagandisté v České televizi! </text:span></text:p>
      <text:p text:style-name="Text_20_body"><text:span text:style-name="T1">Tak jsme jejich tvrzení rozebrali. </text:span></text:p>
      <text:p text:style-name="Text_20_body"><text:span text:style-name="T1">Gargamelova nelítostná analýza ze 30. dubna.</text:span></text:p>
      <text:p text:style-name="P3">Naše pořady a články najdete zde:</text:p>
      <text:p text:style-name="P2"><text:a xlink:type="simple" xlink:href="http://michalapetr.cz/doku.php" text:style-name="Internet_20_link" text:visited-style-name="Visited_20_Internet_20_Link"><text:span text:style-name="T2">http://michalapetr.cz/doku.php</text:span></text:a></text:p>
      <text:p text:style-name="P2"><text:a xlink:type="simple" xlink:href="https://www.michalapetr.com/" text:style-name="Internet_20_link" text:visited-style-name="Visited_20_Internet_20_Link"><text:span text:style-name="T2">https://www.michalapetr.com/</text:span></text:a></text:p>
      <text:p text:style-name="P2"><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P2"><text:span text:style-name="T2">Pořad namluvím na 100% až se vyspím, na 100%. Najdete ho zde: </text:span><text:a xlink:type="simple" xlink:href="https://www.facebook.com/nestra.istra/" text:style-name="Internet_20_link" text:visited-style-name="Visited_20_Internet_20_Link"><text:span text:style-name="T2">https://www.facebook.com/nestra.istra/</text:span></text:a></text:p>
      <text:p text:style-name="P2"><text:span text:style-name="T2"/></text:p>
      <text:p text:style-name="Text_20_body"><text:span text:style-name="T1"/></text:p>
      <text:p text:style-name="Text_20_body"><text:span text:style-name="T1">Tak včera 29. dubna jsem se náramně pobavil. </text:span><text:a xlink:type="simple" xlink:href="https://www.ceskatelevize.cz/porady/1096898594-udalosti-komentare/222411000370429/" text:style-name="Internet_20_link" text:visited-style-name="Visited_20_Internet_20_Link"><text:span text:style-name="T1">Moje bývalá spolužačka Marcela, si pozvala do České televize</text:span></text:a><text:span text:style-name="T1"> nynějšího </text:span><text:a xlink:type="simple" xlink:href="https://lide.pirati.cz/profil/1867/" text:style-name="Internet_20_link" text:visited-style-name="Visited_20_Internet_20_Link"><text:span text:style-name="T1">piráta Vladimíra Votápka</text:span></text:a><text:span text:style-name="T1">, (</text:span><text:a xlink:type="simple" xlink:href="https://www.facebook.com/vladimir.votapek/" text:style-name="Internet_20_link" text:visited-style-name="Visited_20_Internet_20_Link"><text:span text:style-name="T1">odkaz2</text:span></text:a><text:span text:style-name="T1">) absolventa elitní sovětsko-ruské vysoké státní moskevské školy MGU a </text:span><text:a xlink:type="simple" xlink:href="https://neviditelnypes.lidovky.cz/politika/politika-propaganda-jak-za-komunismu.A170519_195645_p_politika_wag" text:style-name="Internet_20_link" text:visited-style-name="Visited_20_Internet_20_Link"><text:span text:style-name="T1">totalitního pražského učitele marxismu-leninismu</text:span></text:a><text:span text:style-name="T1">, (</text:span><text:a xlink:type="simple" xlink:href="https://www.parlamentnilisty.cz/arena/monitor/Dostal-metal-od-Zemana-tak-nesmi-vyhrat-Petr-Zantovsky-sledoval-debatu-v-CT-ktera-mu-opet-vyrazila-dech-483843" text:style-name="Internet_20_link" text:visited-style-name="Visited_20_Internet_20_Link"><text:span text:style-name="T1">odkaz 2</text:span></text:a><text:span text:style-name="T1">) a společně se pustili do přesvědčování českých Ovčanů, jak snadno vyhraje Ukrajina válku s Ruskem. Ne nadarmo se v Česku říká, </text:span><text:span text:style-name="Emphasis"><text:span text:style-name="T1">že vrána k vráně sedá, a poturčenec horší Turka, a</text:span></text:span><text:span text:style-name="T1">le tentokráte tomu ČT, vystoupením téhle povedené svazácké dvojice, opravdu nasadila pověstnou korunu, a po jejich včerejším společném vystoupení, už může ČT věřit jenom opravdová ovce.</text:span></text:p>
      <text:p text:style-name="P1">Dnes rozebereme slova propagandisty Votápka a konfrontujeme je s realitou prezentovanou US vojenskými a špionážními analytiky a podíváme se na současné ukrajinské bojiště. K tomu na našem portále michalapetr.cz najdete pár nepěkných fotek a videí, jak dopadli ukrajinští vojáci, když se snažili, podle Votápka, snadno zvítězit nad Rusy. Válka je hrozná a připravte se, že ty fotky nejsou hezké. Vyhrát nad Rusy nepůjde vůbec snadno. Je-li to vůbec možné. Je vlastně otázka, komu vlastně Votápek slouží, že mele v České televizi takové nesmysly. </text:p>
      <text:p text:style-name="P1">V čase 30:40 na začátku pořadu ČT Votápek + Augustová bylo všem sledujícím Ovčanům, připomenuto, že Rusko je drceno vládní propagandistickou mašinerií, že není svobodná země, a že lidé se tam bojí veřejně vyjádřit svůj názor, přesně tak, jak tomu bylo v Československu za totalitního režimu. Vskutku úvod pořadu jak má být. Dva bývalí vysocí propagandisté komunistického Československa Marcela ze svazáckého  televizního klubu mladých a Vladimír vyučující marxismus-leninismus na vysoké škole, obvinili současné Rusko z totalitních propagandistických praktik, do kterých se sami kdysi zapojili, a nějak v tom pořadu zapomněli tuhle maličkost sledujícím Ovčanům připomenout, a hlavně propagovali a mleli nesmysly, až se Kreml musel  otřásat smíchy.</text:p>
      <text:p text:style-name="Text_20_body"><text:span text:style-name="T1">Kdyby zůstalo jenom u toho, byla by to nepovedená svazácká komedie, jenže, co následovalo, nemá obdoby - V čase 31.00+ Votápek české Ovčany ujistil, že Rusko </text:span><text:soft-page-break/><text:span text:style-name="T1">už válku prohrálo, protože Putin vše vsadil na rychlé vítězství, a to se mu nepodařilo, takže už otázka je pouze, ne kdy, a zda Rusko válku prohraje, ale jak tragická bude porážka Ruska. Podle Votápka - Čím déle bude Putin bojovat, tím hůř Rusko dopadne. V čase 33.25- Votápek navíc ještě ke všemu argumentuje, že Rusové už dostali lekci od Ukrajinců, a proto už nevytvářejí 20km dlouhé zásobovací kolony, protože už vědí, že jim je Ukrajinci zničí.</text:span></text:p>
      <text:p text:style-name="Text_20_body"><text:span text:style-name="T1">Votápek lže, jednak ruská 20km kolona nebyla zničena a měla specifický úkol, který jsme v březnových dílech vysvětlili. Votápek lže ale hlavně v tom, že Ukrajinci jsou schopni zničit ruské kolony. Bohužel nejsou - už 14 dní existuje nedaleko bojové linie u Izjumu ruský pontonový most, kterým se zásobují jednotky na západním břehu řeky Severní Doněc, které se chystají uzavřít 30 tisíc  Ukrajinců v kotli. Tento pontonový most je asi necelých 30 km od současné Rusko-Ukrajinské bojové linie a Ukrajinci nejsou schopni už 3 týdny tento most zničit. Na zničení pontonového mostu potřebujete jeden úspěšný letecký a nebo raketový útok pomocí přesné rakety - ukrajinské Točky jsou nepřesné, podotýkám. Tento most je strategický, a zrovna včera se po něm na frontu přesunovala baterie ruských  termobarických raketometů. Poprvé Rusové ukázali na videu celou baterii. Obvykle používají jediný vrhač. </text:span><text:a xlink:type="simple" xlink:href="https://anna-news.info/reportazh-korrespondenta-anna-news-iz-harkovskoj-oblasti/" text:style-name="Internet_20_link" text:visited-style-name="Visited_20_Internet_20_Link"><text:span text:style-name="T1">Na videu, které máte dostupné přes naše www michalapetr.cz, vidíte nejen pontonový most</text:span></text:a><text:span text:style-name="T1">, který byl sice před třemi týdny, na začátku bojů jednou zničen, ale od doby, co byli Ukrajinci vytlačeni z jeho bezprostředního okolí už nerušeně funguje, ale hlavně termobarické zbraně, které jedinou salvou z jediného metače smetou vše živé na ploše Václavského náměstí i s okolními domy, a všem živým na té ploše ten termobarický výbuch roztrhá vnitřnosti. Na videu také uvidíte ruským velitelem komentovaný přesun a nasazení této baterie zbraní TOS-1A na palebnou čáru a všimněte se si cesty, po které se TOSy na bojiště přesunují, a pochopíte, jak hrozná je válka, a jak stateční jsou Ukrajinci, že tu palbu vydrží a neutečou. (Zde najdete </text:span><text:a xlink:type="simple" xlink:href="https://topwar.ru/194595-minoborony-pokazalo-kadry-raboty-pontonnoj-perepravy-cherez-severnyj-donec-v-rajone-izjuma.html" text:style-name="Internet_20_link" text:visited-style-name="Visited_20_Internet_20_Link"><text:span text:style-name="T1">ten samý pontonový most u Izjumu záběry z 7. dubna 2022</text:span></text:a><text:span text:style-name="T1">, krátce po té, co byl postaven. V té době ještě Ukrajinci drželi nedaleké město Izjum, a i tak jej nedokázali zničit.)</text:span></text:p>
      <text:p text:style-name="P1">V čase 33.40 se Augustová a Votápek pak pustili do ruské neschopnosti válčit a obklíčit Ukrajince na východním břehu Dněpru v tzv. Severo-Doněckém kotli. Marcela, argumentovala, že Rusové se na bojišti nechovají logicky, protože přece nemohou Ukrajince obklíčit pomalým postupem, protože obklíčení podle ní musí být rychlé a překvapivé. Votápek ji za tu myšlenku pochválil, a vysvětlil Ovčanům, že těmito pomalými tempy postupu několik kilometrů za týden nemohou Rusové nikoho obklíčit, a, že Rusové ani nemohou Ukrajince obklíčit, protože ukrajinská generalita není šílená jako ruská generalita,  a je mnohem kvalifikovanější, a používá na rozdíl od Rusů moderní způsoby boje. Jaké už bohužel Votápek nevysvětlil, protože to bychom se pobavili. Jestli používá současné ukrajinské velení na jihovýchodní Ukrajině nějakou taktiku, tak nejspíše taktiku maršála Žukova z roku 1941. Její podstata byla prostá. Donutit Němce vystřílet munici rychleji, než ji byli schopni doplňovat. Tím sice Žukov zpomalil německý postup, ale obětoval svoji armádu. Ta v ruském termínu - isčezla - zmizela na bojišti. Druhá ukrajinská taktika je Hitlerem vymyšlený - Festung. Festung je místo, kde se Němci zakopou a nehnou se z něj. I Hitlerův Festung byla účinná taktika, která bránila spojencům používat francouzské <text:soft-page-break/>přístavy, protože po dobití byly zničené. A tak se je naučili jenom obklíčit a nechat na konec války izolované. Když už jsme u toho - pár desítek Čechů zbytečně zemřelo, protože západní čeští generálové si pár dní před koncem války chtěli hrát na vojevůdce a nařídili úplně zbytečný útok na Festung-Dunkergue. </text:p>
      <text:p text:style-name="Text_20_body"><text:span text:style-name="T1">Ale zpátky k Votápkovi a Augustové. Vysvětlíme zase v čem se oba propagandisté mílí. Cílem bitvy je zničit nepřítele. Obklíčení je jednou z nejefektivnějších metod ničení nepřítele, protože nemá kam uniknout. Ještě v bitvách 1. světové války - typicky v bitvě u </text:span><text:a xlink:type="simple" xlink:href="https://en.wikipedia.org/wiki/Battle_of_Tannenberg" text:style-name="Internet_20_link" text:visited-style-name="Visited_20_Internet_20_Link"><text:span text:style-name="T1">Tannenbergu v roce 1914</text:span></text:a><text:span text:style-name="T1">, se muselo obklíčení vybojovat doslova bodáky, skoro stejně jako se muselo vybojovat kopími a oštěpy v legendární bitvě u Cann, kde Hanibal oblíčil a zničil římské legie. V roce 1914 musela německá armáda velmi rychle uzavřít celý kotel u Tannenbergu nepřetržitou linií pěchoty převážené vlaky, aby se rychle dostala na místo bojiště rychleji, než Rusové, a fyzicky jim zatarasila ústupové cesty. Těsné uzavření kotle pěchotou v bitvě u Tannenbergu muselo být provedeno, protože děla tehdy dostřelila jenom 12 km s mizivou přesností, kulomety na 1km, a letectvo v roce 1914 ještě ani takřka nebylo. </text:span></text:p>
      <text:p text:style-name="Text_20_body"><text:span text:style-name="T1">V roce 1944 už ale Mongomery s Pattonem nemuseli při uzavírání </text:span><text:a xlink:type="simple" xlink:href="https://en.wikipedia.org/wiki/Falaise_pocket" text:style-name="Internet_20_link" text:visited-style-name="Visited_20_Internet_20_Link"><text:span text:style-name="T1">Kotle tzv. Kapsy Falais</text:span></text:a><text:span text:style-name="T1"> ve Francii pospíchat jako Němci proti Rusům u Tannenbergu v roce 1914,</text:span><text:a xlink:type="simple" xlink:href="https://hloubkari.wordpress.com/2013/02/02/804403-kotel-u-falaise-strelnice-stihacich-bombarderu/" text:style-name="Internet_20_link" text:visited-style-name="Visited_20_Internet_20_Link"><text:span text:style-name="T1"> protože spojenecké letectvo rozpoutalo na ústupových komunikacích</text:span></text:a><text:span text:style-name="T1">, které Němcům zůstaly volné pro útěk přes řeku doslova masakr. V okolí Falais bylo bez pozemních útoků tolik mrtvých, že Dwigh Einsenhower bojiště po jeho osobní návštěvě pro všudy přítomné mrtvoly přirovnal k Dantovu peklu, a celou oblast nařídil dát do epidemiologické karantény, která trvala 6 měsíců, protože tak dlouho se v oblasti 50km2 okolo Falais uklízela těla statisíce rozkládající se Němců, kteří byli rozmetáni bombami a děly. </text:span></text:p>
      <text:p text:style-name="P1">Jeden z nejlepších generálů historie Omar Bradley na námitky pozdějších kadetů Bieglerů, kteří kritizovali celou obkličovací operaci ve Falais, za že byla pomalá, a že Bradley neměl zadržet Pattona, který mohl kapsu uzavřít dřív, suše oznámil - že Patton by mohl sice kapsu uzavřít, ale jen slabou linií před řekou, a Němci by mu tak mohli způsobit při pokusu prorazit z obklíčení zbytečné ztráty na životech. Takhle jsme Němce  zničili bez úplného obklíčení a hlavně bez vlastních ztrát. A ti Němci, co přes řeku přece jenom utekli, se většinou stejně utopili, a nebo před tím odházeli všechny své zbraně a na druhé straně řeky je pochytali partyzáni.</text:p>
      <text:p text:style-name="P1">Dnes jsme už v 21 století - a ukrajinská armáda je dnes už Rusy na jiho-východním břehu Dněpru už obklíčená. Dnes už není nutné vysílat pěchotu ani tanky, aby obklíčení fyzicky rychle dokončily - protože máte-li absolutní vzdušnou převahu, dostatek dronů a dalekonosného dělostřelectva a raket, máte nepřítele obklíčeného. Jakmile se nepřítel, v tomto případě Ukrajinci pokusí uniknout - musí vylézt z úkrytů na nekryté komunikace, aby po nich prchal. A na těchto nekrytých komunikacích v ruské stepi  bude snadno zničen ruským dělostřelectvem a letectvem. A bude zničen nemilosrdněji a efektivněji, než Bradley, Patton a Montgomery ve Falais před 76 lety zničili Němce. Jak vidíte - bývalí propagandisté Miloušova Jakešova režimu zase ničemu nerozumí, a zase propagují snadná vítězství. </text:p>
      <text:p text:style-name="Text_20_body"><text:span text:style-name="T1">Skutečný vrchol demagogie předvedli ovšem oba svazáčtí propagandisté na konci </text:span><text:soft-page-break/><text:span text:style-name="T1">svého vystoupení, když oznámili, že Ukrajina válku vyhraje, protože ji západní spojenci zahrnou zbraněmi, takže bude silnější než Rusko. Po technické stránce zase oba lhali - celkem podle nejlepší statistické organizace světa - Statista.com spojenci zatím dodali, a nebo slíbili, </text:span><text:a xlink:type="simple" xlink:href="https://www.statista.com/chart/27278/military-aid-to-ukraine-by-country/" text:style-name="Internet_20_link" text:visited-style-name="Visited_20_Internet_20_Link"><text:span text:style-name="T1">že dodají Ukrajině zbraně za  6 miliard USD.</text:span></text:a><text:span text:style-name="T1"> Jenom samotní Ukrajinci ovšem už spočítali, že 1300 raket Iskander, Kalibr a Točka-U, které Rusko zatím na Ukrajinu vypálilo, </text:span><text:a xlink:type="simple" xlink:href="https://forbes.ua/inside/rosiya-vipustila-po-ukraini-raket-na-75-mlrd-otsinka-forbes-29042022-5753" text:style-name="Internet_20_link" text:visited-style-name="Visited_20_Internet_20_Link"><text:span text:style-name="T1">má hodnotu 7,5 miliardy dolarů</text:span></text:a><text:span text:style-name="T1">. A v tom číle 7,5 miliardy nejsou zahrnuty ani rakety vypalované z letadel, vrtulníků a dalekonosných taktických raketometů MLRS, děl a ani žádné bomby. V tom čísle není ani jeden tank, dron, vrtulník, transportér, vysílačka, nokvizitor, ani litr PHM a ani jediný náboj do samopalu. Aby Ukrajina Rusku mohla vzdorovat, ne ho ještě porazit, potřebuje nejméně 2000 tanků, 4000 bojových vozidel, 2000 dalekonosných houfnic a raketometů, 2000 bojových letadel a vrtulníků, stovky tisíc samopalů, tisíce dronů a miliony nábojů a raket. Ta čísla představují pro Vaši představu skoro 20% vší výzbroje NATO. A stejně pokud by tyto zbraně Ukrajinci dostali - potrvá jim 2 měsíce než se je naučí aspoň trošku ovládat, aby s nimi mohli jezdit po cestě. Dalších 6 měsíců potrvá, než se Ukrajinci naučí jezdit i v kolonách, a na bojišti, aby mohli na Rusa nejen aspoň vystřelit, ale občas ho i trefit. Vycvičit nové osádky tanků i s důstojníky potrvá celý rok. Vycvičit operátory protivzdušných raket 2 roky. Vycvičit piloty letadel 3 roky. Za tu dobu už budou Rusové i tím svým pomalým tempem ve Lvově. Aby tam nenapochodovali dřív, než bude Ukrajina plná Votápkovými zbraněmi vyzbrojených vojáků, budou muset Ukrajinci hrdinně umírat pod metodickou ruskou palbou v zákopech a v úkrytech. Při současné ruské palebné kapacitě to znamená statisíce mrtvých. A abych nezapomněl Votápek chce porazit Rusy, prorokuje jim drtivou porážku a strašné důsledky této porážky, a přitom tvrdí, že Rusko nepoužije jadernou zbraň. Votápek se zase plete - Rusko sice zatím ani podle US armády nemusí použít jadernou taktickou  zbraň, protože místo ní může nasadit konvenční zbraně se srovnatelnou účinností. Ale když bude Rusko ohroženo, a bude mu hrozit Votápkem slibovaná katastrofická porážka, tak Rusko udeří. Pro Rusko bez budoucnosti v důsledku Votápkovi slibované porážky, je irelevantní bude-li při Ruské porážce vyhlazena Praha, a nebo Washinghton. Samozřejmě, že Votápek ani nechápe, že porážka Ruska v dohledné době by znamenala i porážku Číny. Takže Čína vstoupí do konfliktu na straně Ruska. Zda jako vstoupila do Korejské války svými divizemi, či zda jako vstupovala nepřímo do Vietnamsko-Americké války je lhostejné. V každém výsledku může Rusko mobilizovat a užívat si čínský lend-leasing.</text:span></text:p>
      <text:p text:style-name="Text_20_body"/>
      <text:p text:style-name="Text_20_body">(Zdroj mnoha fotek z operací ruské armády: -<text:a xlink:type="simple" xlink:href="https://t.me/vysokygovorit/7681" text:style-name="Internet_20_link" text:visited-style-name="Visited_20_Internet_20_Link"> Mrtví ukrajinští vojáci</text:a>) (<text:a xlink:type="simple" xlink:href="https://www.statista.com/chart/27278/military-aid-to-ukraine-by-country/" text:style-name="Internet_20_link" text:visited-style-name="Visited_20_Internet_20_Link">Zdroj statistických údajů o pomoci Ukrajině</text:a>)</text:p>
      <text:p text:style-name="P1">Podrobnosti o ruské jaderné, a hlavně dronové taktice, která podle amerických armádních analytiků překvapivě mnohonásobně převyšuje škody způsobené Rusům ukrajinskými dronovými útoky - v příštím díle. </text:p>
      <text:p text:style-name="Text_20_body">Další zajímavé odkazy -<text:a xlink:type="simple" xlink:href="https://anna-news.info/na-ukraine-razvernuta-novaya-mehanizirovannaya-brigada/" text:style-name="Internet_20_link" text:visited-style-name="Visited_20_Internet_20_Link"> Rusové identifikovali na bojišti první novou ukrajinskou mechanizovanou brigádu vytvořenou až po zahájení války</text:a>. Samozřejmě tvrdí, že ji hned zničili. Ale nás zajímá, že Ukrajincům trvalo dva měsíce jednotku vytvořit! To je to důležité.</text:p>
      <text:p text:style-name="Text_20_body"><text:soft-page-break/><text:a xlink:type="simple" xlink:href="https://www.parlamentnilisty.cz/arena/monitor/Ale-jdete-General-Sedivy-bori-nadeje-na-mirny-konec-valky-700494" text:style-name="Internet_20_link" text:visited-style-name="Visited_20_Internet_20_Link">A tady máte úplně opačný názor generála Šedivého, který potvrzuje, že válka nebude snadná, jak tvrdí Votápek</text:a>.</text:p>
      <text:p text:style-name="Text_20_body">Na závěr - Děkuji za pomoc a podporu. Pro Vaši představu - dnešní článek je nepřetržitá práce od pořadu Votápek-Augustová do teď 00.07. 30.4.2022. Na namluvení čas nezbývá, zatím.</text:p>
      <text:p text:style-name="Text_20_body"> Kontaktní mail kpv0249@gmail.com. Michal.</text:p>
      <text:p text:style-name="Text_20_body"><text:span text:style-name="Emphasis"><text:span text:style-name="T1">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Emphasis"><text:span text:style-name="Strong_20_Emphasis"><text:span text:style-name="T1">Naši činnost můžete podpořit darem na účet 2601593605/2010, IBAN CZ7720100000002601593605, BIC FIOBCZPPXXX, Své platby prosím označte slovem DAR. Děkujeme!</text:span></text:span></text:span><text:span text:style-name="Emphasis"><text:span text:style-name="T1"> Všechny překlady jsou volné a v kontextu.</text:span></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4-30T07:05:19.44</meta:creation-date>
    <meta:document-statistic meta:table-count="0" meta:image-count="0" meta:object-count="0" meta:page-count="5" meta:paragraph-count="28" meta:word-count="2084" meta:character-count="13656"/>
    <dc:date>2022-04-30T07:10:29.84</dc:date>
    <dc:creator>lenovo lenovo</dc:creator>
    <meta:editing-duration>PT5M10S</meta:editing-duration>
    <meta:editing-cycles>1</meta:editing-cycles>
    <meta:generator>OpenOffice/4.1.7$Win32 OpenOffice.org_project/417m1$Build-9800</meta:generator>
  </office:meta>
</office:document-meta>
</file>