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text-properties style:font-name="Arial Black" fo:font-size="14pt" fo:font-weight="normal" style:font-size-asian="16pt" style:font-weight-asian="normal" style:font-size-complex="16pt" style:font-weight-complex="normal"/>
    </style:style>
    <style:style style:name="P4" style:family="paragraph" style:parent-style-name="Text_20_body">
      <style:text-properties fo:font-size="14pt"/>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Text_20_body">
      <style:text-properties style:font-name="times new roman" fo:font-size="14pt" fo:font-weight="bold" style:font-size-asian="16pt" style:font-weight-asian="bold" style:font-size-complex="16pt" style:font-weight-complex="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paragraph-properties fo:margin-top="0cm" fo:margin-bottom="0cm"/>
      <style:text-properties fo:font-size="14pt"/>
    </style:style>
    <style:style style:name="T1" style:family="text">
      <style:text-properties style:font-name="times new roman" fo:font-size="14pt"/>
    </style:style>
    <style:style style:name="T2" style:family="text">
      <style:text-properties fo:font-size="14pt"/>
    </style:style>
    <style:style style:name="T3" style:family="text">
      <style:text-properties style:font-name="georgia"/>
    </style:style>
    <style:style style:name="T4" style:family="text">
      <style:text-properties style:font-name="georgia" fo:font-size="14pt"/>
    </style:style>
    <style:style style:name="T5"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P 1154 MIP 25 <text:tab/><text:span text:style-name="T5">(Prosíme šiřte!)</text:span></text:p>
      <text:p text:style-name="P3"/>
      <text:p text:style-name="P2">Analýza 26. dubna </text:p>
      <text:p text:style-name="P2">30 000 Ukrajinců padne každým dnem do Ruského kotle - přiznání elitních důstojníků ukrajinské armády pro Brusel!</text:p>
      <text:p text:style-name="P2">Ruská armáda uplatněním pravidel válečné doktríny 6. generace nemilosrdně drtí Ukrajince, jak na bojišti, tak po celém území Ukrajiny. Rusko je při chuti, a ústy své nejvyšší oficiální mluvčí pro zahraniční politiku včera oznámilo, že Ukrajina - už nebude existovat! </text:p>
      <text:p text:style-name="P2">Sergej Lavrov k tomu později suše poznamenal, že vypuknutí jaderné války je realitou! </text:p>
      <text:p text:style-name="P2">Naše pořady a články najdete zde:</text:p>
      <text:p text:style-name="P1"><text:a xlink:type="simple" xlink:href="http://michalapetr.cz/doku.php" text:style-name="Internet_20_link" text:visited-style-name="Visited_20_Internet_20_Link"><text:span text:style-name="T1">http://michalapetr.cz/doku.php</text:span></text:a></text:p>
      <text:p text:style-name="P1"><text:a xlink:type="simple" xlink:href="https://www.michalapetr.com/" text:style-name="Internet_20_link" text:visited-style-name="Visited_20_Internet_20_Link"><text:span text:style-name="T1">https://www.michalapetr.com/</text:span></text:a></text:p>
      <text:p text:style-name="P1"><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
      <text:p text:style-name="P2">Gargamelova analýza 26.dubna 2022 </text:p>
      <text:p text:style-name="P2"><text:a xlink:type="simple" xlink:href="https://ria.ru/20220425/lavrov-1785414097.html" text:style-name="Internet_20_link" text:visited-style-name="Visited_20_Internet_20_Link"><text:span text:style-name="T3"/></text:a></text:p>
      <text:p text:style-name="P12">Ruská armáda uplatněním pravidel válečné doktríny 6. generace nemilosrdně drtí Ukrajince, jak na bojišti, tak po celém území Ukrajiny.  Rusko je při chuti, a ústy své nejvyšší oficiální mluvčí pro zahraniční politiku včera oznámilo, že Ukrajina - už nebude existovat! Sergej Lavrov k tomu později suše poznamenal, že vypuknutí jaderné války je realitou! </text:p>
      <text:p text:style-name="Text_20_body"> </text:p>
      <text:list xml:id="list1966056319370602465" text:style-name="L2">
        <text:list-item>
          <text:p text:style-name="P11"><text:a xlink:type="simple" xlink:href="https://ria.ru/20220425/lavrov-1785414097.html" text:style-name="Internet_20_link" text:visited-style-name="Visited_20_Internet_20_Link"><text:span text:style-name="T4">Nejhorší zpráva dne: Lavrov včera 25.4 před půlnocí označil možností vypuknutí jaderné války za reálnou!</text:span></text:a></text:p>
        </text:list-item>
        <text:list-item>
          <text:p text:style-name="P11"><text:a xlink:type="simple" xlink:href="https://en.wikipedia.org/wiki/Maria_Zakharova" text:style-name="Internet_20_link" text:visited-style-name="Visited_20_Internet_20_Link"><text:span text:style-name="T2">Marie Zacharovová</text:span></text:a><text:span text:style-name="T2">, hlavní mluvčí ministerstva zahraničí Ruska včera v ruském rádiu,  jako první oficiální představitel Ruska, oznámila, </text:span><text:a xlink:type="simple" xlink:href="https://www.kp.ru/daily/27383/4578246/" text:style-name="Internet_20_link" text:visited-style-name="Visited_20_Internet_20_Link"><text:span text:style-name="T2">že Ukrajina už nebude nadále existovat</text:span></text:a><text:span text:style-name="T2">. Podle Zacharové Západ i Ukrajina propásly svou možnost, aby zachránily existenci Ukrajiny, tím že ustoupí a implementují Minské dohody (+Krym Rusku a ne NATO, to ale výslovně neřekla).  Nyní je podle Zacharové na Minské dohody už prý pozdě, a Ukrajina tak bude Ruskem zničena jako stát. (Tento postup jsme přesně předpovídali od pádu Kábulu!) Je tak evidentní, že navzdory vítězné rétorice západních médií a žvatlání Euro-amerických politiků o účinnosti sankcí,  je Putin v ráži, Rusko vítězí, a jejich společná chuť na další porcovaní Ukrajinského koláče roste každým dnem. </text:span></text:p>
        </text:list-item>
        <text:list-item>
          <text:p text:style-name="P11"><text:a xlink:type="simple" xlink:href="https://www.globaltimes.cn/page/202204/1260304.shtml" text:style-name="Internet_20_link" text:visited-style-name="Visited_20_Internet_20_Link"><text:span text:style-name="T2">Podle čínských odborníků Rusko jasně vítězí a Ukrajinské armáda krvácí.</text:span></text:a><text:span text:style-name="T2"> Díky absolutní ukrajinské korupci, nebude ani žádná pomoc účinná, neboť se zbraně ani nedostanou na bojiště. Rusko prý může reálně získat celé černomořské pobřeží. Toto jsou slova Číno-komunistů, kteří dosud tvrdili, že jsou proti </text:span><text:soft-page-break/><text:span text:style-name="T2">dělení Ukrajiny. Změnu názoru pochopíte po přečtení bodu 14 dnešní analýzy. </text:span><text:a xlink:type="simple" xlink:href="https://www.globaltimes.cn/page/202204/1260338.shtml" text:style-name="Internet_20_link" text:visited-style-name="Visited_20_Internet_20_Link"><text:span text:style-name="T2">Podle Číňanů 26.4. ráno Rusové zahájili první aktivní kroky k vyhlášení Chersonské republiky</text:span></text:a><text:span text:style-name="T2">, když obsadili místní administrativu, sebrali úředníkům klíče a postavili všude ruské stráže. Je tak možné, že Putin 9. května oznámí vznik ukrajinské gubernie! Ne náhodou jsme v minulých dílech upozorňovali na citát cara Mikuláše I - </text:span><text:span text:style-name="Emphasis"><text:span text:style-name="T2">kde se Ruská vlajka jednou vztyčí, už se nespouští</text:span></text:span><text:span text:style-name="T2">! Rusko dokonce tvrdě odmítlo návrh na příměří navrhovaný generálním tajemníkem OSN - slovy: </text:span><text:a xlink:type="simple" xlink:href="https://www.globaltimes.cn/page/202204/1260339.shtml" text:style-name="Internet_20_link" text:visited-style-name="Visited_20_Internet_20_Link"><text:span text:style-name="Emphasis"><text:span text:style-name="T2">Na příměří není čas</text:span></text:span></text:a><text:span text:style-name="Emphasis"><text:span text:style-name="T2">! </text:span></text:span><text:span text:style-name="T2">Dobře informovaní čínští komunisté navíc tvrdí, že termín 9. května na vyhlášení ruského úspěchu není důležitý, a že Putin dává přednost obsazení více území, než by do 9. května stihnul obsadit!</text:span></text:p>
        </text:list-item>
        <text:list-item>
          <text:p text:style-name="P11"><text:span text:style-name="T2">Totální rozpad ukrajinské armády je na vlásku! Přesně jak jsme předpověděli v březnu, že se stane - tak už potvrzují i hlavní bruselistická média. Ta od včera citují důstojníky ukrajinské armády, kteří už přiznávají, že se jim jejich život změnil v peklo na zemi kvůli neustálé ruské palebné smršti a leteckému bombardování. Ukrajinská fronta 80 km severně od Mariupolu je tak prý už před totálním rozpadem, a hrozí, že ruské jednotky brzy uzavřou 30 tisíc Ukrajinců v kotli u Slavjanska! </text:span><text:a xlink:type="simple" xlink:href="https://www.politico.com/news/2022/04/25/ukraine-weaponry-russia-war-00027406" text:style-name="Internet_20_link" text:visited-style-name="Visited_20_Internet_20_Link"><text:span text:style-name="T2">Situace je už i podle důstojníků elitní ukrajinské 25. výsadkové brigády zoufalá a pokud nedostanou okamžité posily, frontu neudrží</text:span></text:a><text:span text:style-name="T2">! Podivné zprávy ve stejné záležitosti ovšem šířily české Bakalo-Noviny. </text:span><text:a xlink:type="simple" xlink:href="https://zahranicni.hn.cz/c1-67061070-nejjednodussi-by-bylo-vzdat-se-pri-takove-myslence-se-ale-ukrajinec-znechucene-zachveje-v-ocekavani-boju-naopak-citi-vzruseni" text:style-name="Internet_20_link" text:visited-style-name="Visited_20_Internet_20_Link"><text:span text:style-name="T2">Ty ještě 21. dubna tvrdily</text:span></text:a><text:span text:style-name="T2">, že Ukrajinci se znechuceně zachvějí, když přijde řeč o kapitulaci, a naopak v očekávání dalších bojů cítí vzrušení! Těmito, a podobnými zprávami o pokleslé ruské morálce a neschopnosti asi opravdu Putina Bakala ani Elfové, ani Fialové a Rakušani a Lipavští Piráti nezastaví! </text:span></text:p>
        </text:list-item>
        <text:list-item>
          <text:p text:style-name="P11"><text:a xlink:type="simple" xlink:href="https://www.parlamentnilisty.cz/arena/rozhovory/Pecivo-nebude-maso-nebude-Toto-zrusit-Mraz-po-zadech-Vyrobce-potravin-lidem-po-pravde-700110" text:style-name="Internet_20_link" text:visited-style-name="Visited_20_Internet_20_Link"><text:span text:style-name="T4">Nebude pečivo, a nebude ani maso!</text:span></text:a><text:span text:style-name="T4"> Podle šéfa zemědělců Zdeňka Jandejska vymře v Česku 80% vší drůbeže a všech prasat, protože jejich chov závisí na teplotě udržované ruským plynem! Pekárny jsou navíc na plynu závislé ještě víc! Podle Jandejska vláda Petra Fialy nic nedělá, aby Česko zachránila před hladem a bídou, které mohou přijít v důsledku války na Ukrajině! (Jak jsme informovali v minulém díle, vláda Indonésie, na rozdíl od vlády Česka, už zakázala ze země vývoz palmového oleje, aby ho uchránila pro domácí spotřebitele! Česko ovšem prý už prodalo úrodu pšenice i na příští rok!)</text:span></text:p>
        </text:list-item>
        <text:list-item>
          <text:p text:style-name="P11"><text:span text:style-name="T4">Obilí a výrobky z něj v EU oproti dubnovým cenám dále citelně podraží. Ukrajinský export obilí se totiž musí přeorientovat na koleje. Transport obilí z Ukrajiny po železnici </text:span><text:a xlink:type="simple" xlink:href="https://www.railinsider.com.ua/bilshist-eksportu-agroprodukcziyi-sogodni-zabezpechuye-zaliznychnyj-transport-ministr-apk/" text:style-name="Internet_20_link" text:visited-style-name="Visited_20_Internet_20_Link"><text:span text:style-name="T4">představuje až 40% nárůst konečné ceny pro zákazníka</text:span></text:a><text:span text:style-name="T4">. Ukrajina do války exportovala ročně do EU a celého světa 68 milionů tun obilí, ale 98% z celého objemu loděmi přes Černomořské přístavy. Tento vývoz musí být nyní nahrazen přepravou po železnici. Ta ovšem dokáže od července 2022 do května 2023 převézt jenom 24 milionů tun, a to přes navýšení objemu, na kterém Ukrajina pracuje se zeměmi EU. V dubnu 2022 se vyváželo pouze 200 až 400 vagónů denně, (Za duben bude po železnici vyvezeno zřejmě </text:span><text:a xlink:type="simple" xlink:href="https://www.railinsider.com.ua/za-20-dniv-kvitnya-obsyagy-navantazhennya-uz-zernovyh-perevyshhyly-bereznevi/" text:style-name="Internet_20_link" text:visited-style-name="Visited_20_Internet_20_Link"><text:span text:style-name="T4">pouhých 0,58% ročního vývozu loděmi, asi 400 tisíc tun!</text:span></text:a><text:span text:style-name="T4">)   a </text:span><text:a xlink:type="simple" xlink:href="https://www.reuters.com/world/europe/thousands-goods-railcars-stuck-ukraines-border-war-hits-exports-2022-04-07/" text:style-name="Internet_20_link" text:visited-style-name="Visited_20_Internet_20_Link"><text:span text:style-name="T4">maximální kapacity vývozu obilí vlaky má být dosaženo až v červenci 2022</text:span></text:a><text:span text:style-name="T4"> (1100 vagónů denně). Další </text:span><text:soft-page-break/><text:span text:style-name="T4">navyšování už nebude možné bez rozsáhlé výstavby železniční infrastruktury, a to by trvalo roky. 44 milionů tun ukrajinského obilí se tak nevyveze z loňské a dalších 44 milionů z letošní sklizně (pokud k ní dojde). Přeprava zbývajících 44 milionů tun obilí z Ukrajiny do polského přístavu Gdaňsk a do Rumunského přístavu Konstanca by spotřebovala  denní nepřetržité nasazení 41 000 kamionů s přívěsy na přepravu obilí a skoro 80 000 řidičů. (Výpočet podle vzdálenosti ze středu Ukrajiny - Vinica,</text:span><text:a xlink:type="simple" xlink:href="https://autoline.cz/-/prodej/navesy-sklapeci/PANAV-NS-1-36--21052017294564747300" text:style-name="Internet_20_link" text:visited-style-name="Visited_20_Internet_20_Link"><text:span text:style-name="T4"> 30 tun na kamion</text:span></text:a><text:span text:style-name="T4"> a předpisy EU pro přestávky řidičů) Pro Vaši představu po D1 mezi Humpolcem a Větrným Jeníkovem </text:span><text:a xlink:type="simple" xlink:href="https://www.idnes.cz/ekonomika/doprava/na-d1-pribyvajji-kamiony-navzdory-kolonam.A161012_103240_eko-doprava_suj" text:style-name="Internet_20_link" text:visited-style-name="Visited_20_Internet_20_Link"><text:span text:style-name="T4">projede denně 4500 kamionů každým směrem</text:span></text:a><text:span text:style-name="T4">, tudíž by stejná kapacita provozu kamionů pouze s obilím musela být i na výpadovkách z Ukrajiny na Gdaňsk (směr sever) a Konstanca (směr jih). Cestu kamionu tam a zpět jsem počítal na 5 dní, ve skutečnosti to může být i víc. Z uvedeného výpočtu je jasné, že Ukrajina většinu svého obilí nebude schopná ani vyvézt! V minulých pořadech jsme vysvětlili, že Portugalsko i Itálie jsou vysoce závislé na dovozu tohoto ukrajinského obilí, a že obě země zvažují zavedení přídělového systému a vybití stád a chovů hospodářských zvířat, která byla tímto obilím krmena. Doprava obilí kamiony by zvedla cenu ne o 40% jako vlaky, ale o násobky oproti ceně dopravy loděmi. Navíc v EU je nedostatek řidičů kamionů. Po celé </text:span><text:a xlink:type="simple" xlink:href="https://archiv.hn.cz/c1-66447520-evrope-chybi-150-000-ridicu-kamionu" text:style-name="Internet_20_link" text:visited-style-name="Visited_20_Internet_20_Link"><text:span text:style-name="T4">EU chybí 150 tisíc řidičů kamionů</text:span></text:a><text:span text:style-name="T4"> a jejich </text:span><text:a xlink:type="simple" xlink:href="https://www.euronews.com/my-europe/2020/05/01/inside-europe-s-secret-truck-war-drivers-pay-the-price-for-east-west-divide" text:style-name="Internet_20_link" text:visited-style-name="Visited_20_Internet_20_Link"><text:span text:style-name="T4">celkový počet je jenom 3 miliony</text:span></text:a><text:span text:style-name="T4">. Určitě by nebylo ani dost specializovaných návěsů na přepravu obilí. Bude-li válka pokračovat - budou následky výpadku vývozu ukrajinského obilí pro evropský a zejména světový trh dramatické! V Česku tak dramaticky stoupne cena obilí a jeho produkci se budou snažit vykoupit ze zahraničí!</text:span></text:p>
        </text:list-item>
        <text:list-item>
          <text:p text:style-name="P11"><text:span text:style-name="T4">Rusko vystupňovalo poslední dny útoky na železniční infrastrukturu Ukrajiny! (Podle doktríny válčení 6. generace se zničením ukrajinské železnice, zničí i ekonomika EU, která je závislá na ukrajinských plodinách a zejména na železné rudě!) 21. dubna Rusko zaútočilo na tratě na středním toku Dněpru. P</text:span><text:a xlink:type="simple" xlink:href="https://www.facebook.com/Valentyn.Reznichenko/posts/357457433082964" text:style-name="Internet_20_link" text:visited-style-name="Visited_20_Internet_20_Link"><text:span text:style-name="T4">odle Valentina  Rezničenka</text:span></text:a><text:span text:style-name="T4">, ředitele ukrajinské státní správy v oblasti</text:span><text:a xlink:type="simple" xlink:href="https://cs.wikipedia.org/wiki/Dnipro" text:style-name="Internet_20_link" text:visited-style-name="Visited_20_Internet_20_Link"><text:span text:style-name="T4"> Dněpropetrovsk</text:span></text:a><text:span text:style-name="T4"> se už zřejmě tratě nepodaří opravit. 22. března Rusové raketami zničili celé nádraží Pavlograd II (</text:span><text:a xlink:type="simple" xlink:href="https://www.railinsider.com.ua/cherez-raketni-udary-rf-znyshhena-zaliznychna-stancziya-pavlograd-ii/" text:style-name="Internet_20_link" text:visited-style-name="Visited_20_Internet_20_Link"><text:span text:style-name="T4">fotky</text:span></text:a><text:span text:style-name="T4">). </text:span><text:a xlink:type="simple" xlink:href="https://www.facebook.com/Valentyn.Reznichenko/posts/355347813293926" text:style-name="Internet_20_link" text:visited-style-name="Visited_20_Internet_20_Link"><text:span text:style-name="T4">18. dubna</text:span></text:a><text:span text:style-name="T4">  a 23. dubna Rusové opět </text:span><text:a xlink:type="simple" xlink:href="https://t.me/dnipropetrovskaODA/718" text:style-name="Internet_20_link" text:visited-style-name="Visited_20_Internet_20_Link"><text:span text:style-name="T4">zaútočili na železnice v oblasti Pavlograd</text:span></text:a><text:span text:style-name="T4"> (na odkaze i Fotky a popis následků). V noci ze 24. na 25. dubna podnikli Rusové další mnohačetné útoky na Ukrajinskou </text:span><text:a xlink:type="simple" xlink:href="https://en.wikipedia.org/wiki/Traction_substation" text:style-name="Internet_20_link" text:visited-style-name="Visited_20_Internet_20_Link"><text:span text:style-name="T4">železniční infrastrukturu</text:span></text:a><text:span text:style-name="T4"> - tzv. </text:span><text:a xlink:type="simple" xlink:href="https://zpue.com/cz/kioskove-trafostanice/zeleznice/pro-trakcni-menirny" text:style-name="Internet_20_link" text:visited-style-name="Visited_20_Internet_20_Link"><text:span text:style-name="Emphasis"><text:span text:style-name="T4">trakční měnírny</text:span></text:span></text:a><text:span text:style-name="Emphasis"><text:span text:style-name="T4">, </text:span></text:span><text:span text:style-name="T4">které zajišťují napájení elektrifikovaných tratí. Útoky raketami dopadly na Красное ve Lvovské oblasti (ukrajinské </text:span><text:a xlink:type="simple" xlink:href="https://www.railinsider.com.ua/u-rezultati-raketnyh-obstriliv-na-stancziyi-krasne-stalasya-pozhezha/" text:style-name="Internet_20_link" text:visited-style-name="Visited_20_Internet_20_Link"><text:span text:style-name="T4">video z místa dopadu</text:span></text:a><text:span text:style-name="T4">) a na  </text:span><text:a xlink:type="simple" xlink:href="https://t.me/mod_russia/14745" text:style-name="Internet_20_link" text:visited-style-name="Visited_20_Internet_20_Link"><text:span text:style-name="T4">Здолбунов, Жмеринка, Бердичев, Ковель a Коростень.</text:span></text:a><text:span text:style-name="T4"> V důsledku těchto  </text:span><text:a xlink:type="simple" xlink:href="https://t.me/UkrzalInfo/2163" text:style-name="Internet_20_link" text:visited-style-name="Visited_20_Internet_20_Link"><text:span text:style-name="T4">útoků došlo na Ukrajině ke značným zpožděním vlaků na řadě tratí.</text:span></text:a><text:span text:style-name="T4"> V oblasti Vinica  (ve městech  </text:span><text:a xlink:type="simple" xlink:href="https://en.wikipedia.org/wiki/Zhmerynka" text:style-name="Internet_20_link" text:visited-style-name="Visited_20_Internet_20_Link"><text:span text:style-name="T4">Zhmerynka </text:span></text:a><text:span text:style-name="T4">a  </text:span><text:a xlink:type="simple" xlink:href="https://en.wikipedia.org/wiki/Koziatyn" text:style-name="Internet_20_link" text:visited-style-name="Visited_20_Internet_20_Link"><text:span text:style-name="T4">Kozjatyn</text:span></text:a><text:span text:style-name="T4">) došlo k poškozením tratí i obětem na životech, jak </text:span><text:a xlink:type="simple" xlink:href="https://t.me/vinnytskaODA/2036" text:style-name="Internet_20_link" text:visited-style-name="Visited_20_Internet_20_Link"><text:span text:style-name="T4">potvrdil místní představitel Borzo</text:span></text:a><text:span text:style-name="T4">v. Další dva raketové útoky poškodily železnice v oblasti </text:span><text:a xlink:type="simple" xlink:href="https://en.wikipedia.org/wiki/Rivne" text:style-name="Internet_20_link" text:visited-style-name="Visited_20_Internet_20_Link"><text:span text:style-name="T4">Rivne</text:span></text:a><text:span text:style-name="T4">, </text:span><text:a xlink:type="simple" xlink:href="https://t.me/vitalykoval8/5388" text:style-name="Internet_20_link" text:visited-style-name="Visited_20_Internet_20_Link"><text:span text:style-name="T4">jak potvrdil místní představitel Koval</text:span></text:a><text:span text:style-name="T4">. Raketové útoky z noci 24/25 dubna </text:span><text:soft-page-break/><text:span text:style-name="T4">mířily i na další kritickou infrastrukturu - jedinou ukrajinskou rafinerii PHM v Kremenčuku, I tyto útoky</text:span><text:a xlink:type="simple" xlink:href="https://kanaldom.tv/uk/odna-lyudyna-zagynula-7-postrazhdalyh-znachni-rujnuvannya-budivel-naslidky-raketnyh-udariv-rf-po-kremenchuku/" text:style-name="Internet_20_link" text:visited-style-name="Visited_20_Internet_20_Link"><text:span text:style-name="T4"> zasáhly podle místního představitele cíl</text:span></text:a><text:span text:style-name="T4"> , a způsobily oběti na životech.</text:span><text:a xlink:type="simple" xlink:href="https://www.railinsider.com.ua/oprylyudnena-kilkist-zhertv-raketnyh-obstriliv-stanczij-na-vinnychchyni/" text:style-name="Internet_20_link" text:visited-style-name="Visited_20_Internet_20_Link"><text:span text:style-name="T4"> Stejně jako útoky na Zhmerynku</text:span></text:a><text:span text:style-name="T4">.</text:span></text:p>
        </text:list-item>
        <text:list-item>
          <text:p text:style-name="P11"><text:span text:style-name="T4">V reakci na stoupající počet ruských útoků na ukrajinskou železnici a vlaky, </text:span><text:a xlink:type="simple" xlink:href="https://www.railinsider.com.ua/giocz-ukrzaliznyczi-obmezhyv-nadannya-informaczijnyh-poslug/" text:style-name="Internet_20_link" text:visited-style-name="Visited_20_Internet_20_Link"><text:span text:style-name="T4">Ukrajina omezila poskytování informace o železniční přepravě</text:span></text:a><text:span text:style-name="T4">. (Jde o standartní opatření v dobách války, ačkoli v dobách satelitů už ne tak účinné. Znamená ovšem, že rapidně stoupající ruské útoky na ukrajinskou železniční infrastrukturu představují nejen vojenský, ale i morální a politický problém pro ukrajinské velení. Viz. minulý díl a nová nařízení nejvyššího velitele Ukrajiny generála Zalužného na ochranu </text:span><text:span text:style-name="Emphasis"><text:span text:style-name="T4">vojenských tajemství a zákazu veřejné diskuze o válečné situaci na bojišti.)</text:span></text:span></text:p>
        </text:list-item>
        <text:list-item>
          <text:p text:style-name="P11"><text:span text:style-name="T4">V důsledku války došlo k nevídanému poklesu železniční nákladní dopravy na Ukrajině. Před válkou železnice </text:span><text:a xlink:type="simple" xlink:href="https://www.railinsider.com.ua/u-pershomu-kvartali-zaliznyczeyu-ukrayiny-perevezeno-56-mln-t-vantazhiv/" text:style-name="Internet_20_link" text:visited-style-name="Visited_20_Internet_20_Link"><text:span text:style-name="T4">přepravovala 24 milionů</text:span></text:a><text:span text:style-name="T4"> tun měsíčně, ale v </text:span><text:a xlink:type="simple" xlink:href="https://www.railinsider.com.ua/najbilshe-u-berezni-skorotylysya-perevezennya-minbudmaterialiv/" text:style-name="Internet_20_link" text:visited-style-name="Visited_20_Internet_20_Link"><text:span text:style-name="T4">březnu 2022 už jen 8,5 milionu měsíčně</text:span></text:a><text:span text:style-name="T4">. V březnu 2022 došlo vlivem ruské invaze ke snížení přepravy </text:span><text:a xlink:type="simple" xlink:href="https://www.railinsider.com.ua/najbilshe-u-berezni-skorotylysya-perevezennya-minbudmaterialiv/" text:style-name="Internet_20_link" text:visited-style-name="Visited_20_Internet_20_Link"><text:span text:style-name="T4">uhlí po železnici o 50%, přeprava stavebních materiálů klesla o 90%</text:span></text:a><text:span text:style-name="T4">.</text:span></text:p>
        </text:list-item>
        <text:list-item>
          <text:p text:style-name="P11"><text:span text:style-name="T4">V březnu bylo </text:span><text:a xlink:type="simple" xlink:href="https://www.railinsider.com.ua/pershyj-misyacz-vijny-zabrav-zhyttya-54-zaliznychnykiv/" text:style-name="Internet_20_link" text:visited-style-name="Visited_20_Internet_20_Link"><text:span text:style-name="T4">zabito nejméně 54 železničářů</text:span></text:a><text:span text:style-name="T4">, kteří zemřeli většinou ruskými raketovými útoky na vlaky a železniční stanice. Železničáři umírali, jak na západě Ukrajiny - (Lvov, </text:span><text:a xlink:type="simple" xlink:href="https://cs.wikipedia.org/wiki/Vinnycja" text:style-name="Internet_20_link" text:visited-style-name="Visited_20_Internet_20_Link"><text:span text:style-name="T4">Vinica</text:span></text:a><text:span text:style-name="T4">), tak na východě Ukrajiny (Černigov, Lyman na Doněcku).</text:span></text:p>
        </text:list-item>
        <text:list-item>
          <text:p text:style-name="P11"><text:span text:style-name="T4">Celkové ukrajinské ztráty za dobu války </text:span><text:a xlink:type="simple" xlink:href="https://www.railinsider.com.ua/vtraty-zaliznychnoyi-infrastruktury-ta-ruhomogo-skladu-vid-vijny-perevyshhuyut-25-mlrd-dolariv/" text:style-name="Internet_20_link" text:visited-style-name="Visited_20_Internet_20_Link"><text:span text:style-name="T4">jsou vyčísleny na 600 miliard USD</text:span></text:a><text:span text:style-name="T4"> (10 českých státních rozpočtů, </text:span><text:a xlink:type="simple" xlink:href="http://www.xinhuanet.com/english/2020-12/16/c_139592427.htm" text:style-name="Internet_20_link" text:visited-style-name="Visited_20_Internet_20_Link"><text:span text:style-name="T4">15 předválečných ukrajinských</text:span></text:a><text:span text:style-name="T4">). Ukrajina tak oficiálně začala potvrzovat naše odhady celkových škod z počátku dubna 2022!  Jenom ztráty na železniční infrastruktuře Ukrajiny jsou více než 2,5 miliardy USD.</text:span></text:p>
        </text:list-item>
        <text:list-item>
          <text:p text:style-name="P11"><text:a xlink:type="simple" xlink:href="https://www.railinsider.com.ua/uz-planuye-rozbudovuvaty-infrastrukturu-dlya-pokrashhennya-vyvezennya-vantazhiv/" text:style-name="Internet_20_link" text:visited-style-name="Visited_20_Internet_20_Link"><text:span text:style-name="T4">Ukrajina se zoufale snaží získat možnosti, jak vyvážet obilí</text:span></text:a><text:span text:style-name="T4">. Protože současné kapacity jsou vyčerpány, byly vymyšleny dva projekty - prodloužení evropské železnice (užší, než ukrajinská) ze stanice </text:span><text:a xlink:type="simple" xlink:href="https://pl.wikipedia.org/wiki/Mościska_II" text:style-name="Internet_20_link" text:visited-style-name="Visited_20_Internet_20_Link"><text:span text:style-name="T4">Mostyska</text:span></text:a><text:span text:style-name="T4"> II na polské hranici do stanice Lvov. (80km) A prodloužení ukrajinské železnice na jihu, až do ukrajinských přístavu na Dunaji - </text:span><text:a xlink:type="simple" xlink:href="https://cs.wikipedia.org/wiki/Reni" text:style-name="Internet_20_link" text:visited-style-name="Visited_20_Internet_20_Link"><text:span text:style-name="T4">Reni</text:span></text:a><text:span text:style-name="T4"> a </text:span><text:a xlink:type="simple" xlink:href="https://cs.wikipedia.org/wiki/Izmajil" text:style-name="Internet_20_link" text:visited-style-name="Visited_20_Internet_20_Link"><text:span text:style-name="T4">Izmail</text:span></text:a><text:span text:style-name="T4">. V tomto případě jde o náročný projekt, neboť krom železničních tratí je třeba také vybudovat přístavní kapacity. Paradoxní je, že oba přístavy na Dunaji byli Rumunsku zabrány Stalinem, a od té doby patří Ukrajině.</text:span></text:p>
        </text:list-item>
        <text:list-item>
          <text:p text:style-name="P11"><text:a xlink:type="simple" xlink:href="https://www.railinsider.com.ua/nakopychennya-vagoniv-na-prykordonnyh-stancziyah-prodovzhuye-zrostaty/" text:style-name="Internet_20_link" text:visited-style-name="Visited_20_Internet_20_Link"><text:span text:style-name="T4">Celková propustnost ukrajinských železnic směrem do zemí EU a Moldavska</text:span></text:a><text:span text:style-name="T4"> je v současné době (duben) pouze 1911 vagónů (50 vlaků) a maximální teoretická propustnost 3 422 vagónů (85 vlaků). Protože se Ukrajina snaží z ekonomických důvodů vyvážet, co nejvíce obílí, aby za něj utržila tvrdou měnu, jsou ukrajinské železniční přechody doslova zavaleny neodbavenými vagony - ke 14. dubnu celkem čeká na odbavení 29 461 vagónů - což představuje 7 500 naložených vlaků! Pro Slováky - Je zajímavé, že se podle Ukrajinců po jediné širokorozchodné trati z Ukrajiny </text:span><text:a xlink:type="simple" xlink:href="https://sk.wikipedia.org/wiki/Železničná_trať_Užhorod_–_Haniska" text:style-name="Internet_20_link" text:visited-style-name="Visited_20_Internet_20_Link"><text:span text:style-name="T4">Užhorod-Maťovce-Košice</text:span></text:a><text:span text:style-name="T4"> </text:span><text:a xlink:type="simple" xlink:href="https://www.railinsider.com.ua/nakopychennya-vagoniv-na-prykordonnyh-stancziyah-prodovzhuye-zrostaty/" text:style-name="Internet_20_link" text:visited-style-name="Visited_20_Internet_20_Link"><text:span text:style-name="T4">nevozí žádné obilí</text:span></text:a><text:span text:style-name="T4">.</text:span></text:p>
        </text:list-item>
        <text:list-item>
          <text:p text:style-name="P11"><text:a xlink:type="simple" xlink:href="https://www.railinsider.com.ua/rf-vyvozyt-zerno-z-okupovanyh-terytorij-ukrayiny/" text:style-name="Internet_20_link" text:visited-style-name="Visited_20_Internet_20_Link"><text:span text:style-name="T4">Podle Ukrajiny Rusko porušuje Ženevskou konvenci a vyváží z </text:span></text:a><text:soft-page-break/><text:a xlink:type="simple" xlink:href="https://www.railinsider.com.ua/rf-vyvozyt-zerno-z-okupovanyh-terytorij-ukrayiny/" text:style-name="Internet_20_link" text:visited-style-name="Visited_20_Internet_20_Link"><text:span text:style-name="T4">okupovaných území Ukrajiny potraviny (obilí).</text:span></text:a><text:span text:style-name="T4"> Podle znění článku 55, který se stížnosti Ukrajiny týká, je argumentace Ukrajiny zřejmě právně sporná. (</text:span><text:a xlink:type="simple" xlink:href="https://ihl-databases.icrc.org/applic/ihl/ihl.nsf/Comment.xsp?action=openDocument&amp;documentId=B11A237E0C281E5DC12563CD0042C7FF" text:style-name="Internet_20_link" text:visited-style-name="Visited_20_Internet_20_Link"><text:span text:style-name="T4">Viz článek 55. Úmluvy</text:span></text:a><text:span text:style-name="T4">) Spíše by si Ukrajina měla v tomto případě ztěžovat </text:span><text:a xlink:type="simple" xlink:href="https://ihl-databases.icrc.org/applic/ihl/ihl.nsf/4e473c7bc8854f2ec12563f60039c738/f8d322bf3c0216b2c12563cd0051c654" text:style-name="Internet_20_link" text:visited-style-name="Visited_20_Internet_20_Link"><text:span text:style-name="T4">podle článku 147,</text:span></text:a><text:span text:style-name="T4"> neboť je zjevné, že jde o nepovolené přivlastňování okupovaného majetku, které není vynuceno naléhavými vojenskými okolnostmi.  Je zajímavé, že je vyváženo zřejmě hlavně obilí, které bylo </text:span><text:a xlink:type="simple" xlink:href="https://latifundist.com/kompanii/803-cofco-agri-ukraine" text:style-name="Internet_20_link" text:visited-style-name="Visited_20_Internet_20_Link"><text:span text:style-name="T4">vypěstováno na Ukrajině čínskou společností</text:span></text:a><text:span text:style-name="T4">. Toto obilí je podle ukrajinských hlášení pravděpodobně odváženo do ruských přístavů. Čína se tak asi o svůj majetek nemusí strachovat. (V tom případě by Rusko jednalo na příkaz majitele potravin, ale vypukl by z toho skandál, protože by se tak dokázalo, že Rusko a Čína spolupracují na záchraně čínských investic na okupovaných částech Ukrajiny! Lipavský se svým týmem tak mají příležitost se ukázat!) Do akcí na údajné krádeže jiného ukrajinského obilí je prý zapleten osobně i čečenský vůdce </text:span><text:a xlink:type="simple" xlink:href="https://en.wikipedia.org/wiki/Ramzan_Kadyrov" text:style-name="Internet_20_link" text:visited-style-name="Visited_20_Internet_20_Link"><text:span text:style-name="T4">Kadyrov</text:span></text:a><text:span text:style-name="T4">. V minulosti už prý Rusové </text:span><text:a xlink:type="simple" xlink:href="https://www.railinsider.com.ua/genprokuratura-rozsliduye-ugon-pyaty-korabliv-z-portu-berdyansk/" text:style-name="Internet_20_link" text:visited-style-name="Visited_20_Internet_20_Link"><text:span text:style-name="T4">zabavili i lodě plně naložené obilím</text:span></text:a><text:span text:style-name="T4">.</text:span></text:p>
        </text:list-item>
        <text:list-item>
          <text:p text:style-name="P8"><text:span text:style-name="T4">Jak vypadá výsledek ruské palby na zakopanou ukrajinskou pěchotu, </text:span><text:a xlink:type="simple" xlink:href="https://t.me/mod_russia/14731" text:style-name="Internet_20_link" text:visited-style-name="Visited_20_Internet_20_Link"><text:span text:style-name="T4">najdete zde.</text:span></text:a><text:span text:style-name="T4"> Můžete ocenit odvahu těch, kdo v těch zákopech byli.</text:span></text:p>
        </text:list-item>
      </text:list>
      <text:p text:style-name="Text_20_body"> </text:p>
      <text:p text:style-name="P9"><text:span text:style-name="T2"/></text:p>
      <text:p text:style-name="P9"><text:span text:style-name="T2"/></text:p>
      <text:p text:style-name="P9"><text:span text:style-name="T2"/></text:p>
      <text:p text:style-name="P9"><text:span text:style-name="T2"/></text:p>
      <text:p text:style-name="Text_20_body">Omlouvám se, že jsem ještě nenamluvil předchozí dva pořad, jak jsem slíbil, ale zpracovávat tyto analýzy je časově náročné. Klikněte na odkazy a pochopíte. Restu jsem si vědom a pokusím se jej napravit, jak to bude možné. Kontaktní mail kpv0249@gmail.com. Michal. Děkuji za maily, četl jsem je, ale odpovídat zatím nestíhám. Prosím šiřte!</text:p>
      <text:p text:style-name="Text_20_body"><text:span text:style-name="Emphasis">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 text:style-name="Emphasis"><text:span text:style-name="Strong_20_Emphasis">Naši činnost můžete podpořit darem na účet 2601593605/2010, IBAN CZ7720100000002601593605, BIC FIOBCZPPXXX, Své platby prosím označte slovem DAR. Děkujeme!</text:span></text:span><text:span text:style-name="Emphasis"> Všechny překlady jsou volné a v kontextu</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24T22:25:59.70</meta:creation-date>
    <dc:date>2022-04-26T04:50:36.63</dc:date>
    <dc:creator>lenovo lenovo</dc:creator>
    <meta:editing-duration>PT46M57S</meta:editing-duration>
    <meta:editing-cycles>2</meta:editing-cycles>
    <meta:generator>OpenOffice/4.1.7$Win32 OpenOffice.org_project/417m1$Build-9800</meta:generator>
    <meta:document-statistic meta:table-count="0" meta:image-count="0" meta:object-count="0" meta:page-count="5" meta:paragraph-count="30" meta:word-count="2045" meta:character-count="13347"/>
  </office:meta>
</office:document-meta>
</file>