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times new roman" fo:font-size="14pt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Šiřte prosím: </text:p>
      <text:p text:style-name="Standard"/>
      <text:p text:style-name="P4">MIP 17 Máte rádi čokoládu a cukrovinky - NEBUDOU! Světová krize přichází!</text:p>
      <text:p text:style-name="P4"/>
      <text:p text:style-name="P4">Analýza z 9.4.2022</text:p>
      <text:p text:style-name="P4"/>
      <text:p text:style-name="Standard">Omlouvám se, ale ještě stále mám horečku. Podle všeho asi v pondělí bychom mohli spustit zase pořady.</text:p>
      <text:p text:style-name="Standard"/>
      <text:p text:style-name="P3">Naše pořady a články najdete zde:</text:p>
      <text:p text:style-name="P1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1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1"><text:span text:style-name="T1"/></text:p>
      <text:p text:style-name="P1"><text:span text:style-name="T1"/></text:p>
      <text:p text:style-name="P1"><text:span text:style-name="T1">Když předseda svazu německých výrobců sladkostí Bastian Fassin oznámí, </text:span><text:a xlink:type="simple" xlink:href="https://www.tagesspiegel.de/wirtschaft/hersteller-warnen-supermaerkten-drohen-leere-suessigkeitenregale/28226890.html" text:style-name="Internet_20_link" text:visited-style-name="Visited_20_Internet_20_Link"><text:span text:style-name="Emphasis"><text:span text:style-name="T1">že sladkosti a čokolády nebudou brzy v Evropě ke koupi</text:span></text:span></text:a><text:span text:style-name="T1">, je to vážné. Je to o to vážnější, že Bastian Fassin je také členem představenstva celosvětového svazu výrobců sladkostí, předseda německo-holandské obchodní komory, a ředitel, </text:span><text:a xlink:type="simple" xlink:href="https://de.wikipedia.org/wiki/Bastian_Fassin" text:style-name="Internet_20_link" text:visited-style-name="Visited_20_Internet_20_Link"><text:span text:style-name="Emphasis"><text:span text:style-name="T1">třetího největšího německého producenta čokolád a sladkostí Katje</text:span></text:span></text:a><text:span text:style-name="T1"> (za Haribo a Storck). </text:span></text:p>
      <text:p text:style-name="Text_20_body"/>
      <text:p text:style-name="Text_20_body"><text:span text:style-name="T1">Nedostatek sladkostí v Evropě bude způsoben nedostatkem </text:span><text:a xlink:type="simple" xlink:href="https://cs.wikipedia.org/wiki/Lecitin" text:style-name="Internet_20_link" text:visited-style-name="Visited_20_Internet_20_Link"><text:span text:style-name="T1">slunečnicového lecitinu</text:span></text:a><text:span text:style-name="T1">. Ten jako emulgátor zajišťuje v čokoládách a cukrovinkách spojení tuku a vody.  Slunečnicový lecitin nebude, protože 80 procent všech slunečnicových semen a slunečnicového oleje pochází  z Ukrajiny a z Ruska, a evropští výrobci cukrovinek nemají jeho zásoby. (Vše vykoupila před pár dny Indie, jak jsme informovali.) Podle Fassina, se sice dá slunečnicový lecitin nahradit třeba sójovým, a nebo řepkovým lecitinem, ale problém bude v označení výrobku a v jeho nové ceně. Obal cukrovinek se podle Fassina musí začít vyrábět 6 měsíců před cukrovinkou. A jelikož zásoby slunečnicového lecitinu dojdou před tím, než se nové obaly vyrobí, nebude možné cukrovinky se sójovým a řepkovým prodávat zákazníkům - takové je nařízení Bruselu. Podle Fassina, i kdyby se toto nařízení přestalo dodržovat, stejně čokolády a cukrovinky nebudou pro zákazníky cenově dostupné, protože vstupní suroviny zdražily naprosto nevídaným způsobem. Podle Fassina bude třeba do nových cen pro zákazníky promítnout tato zdražení - Pšenice +65%, Palmový olej +79%, Slunečnicový olej +136%, (Indie získala slevu a zaplatila v Rublech), Máslo +60%, Sušené mléko +62%, Cukr +26%, Zemní plyn +196%, Elektřina +66%, Plastové obaly 42%, Papírové obaly +30%, Námořní doprava +215%, Pozemní doprava +29%! A to se očekává, že hlavní zdražení teprve přijde! </text:span></text:p>
      <text:p text:style-name="Text_20_body"><text:span text:style-name="T1">Situace pro Evropské výrobce cukrovinek se nadále ještě zhorší, protože jen Rusko odebíralo z Německa ročně 53 700 tun cukrovinek a čokolád v celkové hodnotě 230 </text:span><text:soft-page-break/><text:span text:style-name="T1">milionů EUR. </text:span><text:a xlink:type="simple" xlink:href="https://www.manager-magazin.de/unternehmen/handel/russland-und-ukraine-hoffnungsmarkt-der-suesswarenindustrie-bricht-weg-a-5fa62dae-747e-43de-9480-f370419a0f02" text:style-name="Internet_20_link" text:visited-style-name="Visited_20_Internet_20_Link"><text:span text:style-name="T1">Německý vývoz cukrovinek do Ruska představoval 28% ruského dovozu</text:span></text:a><text:span text:style-name="T1">. Další ztracený trh pro evropské cukrovinky je Ukrajina. Ruský trh s cukrovinkami má roční hodnotu 29 miliard EUR a Ukrajinský 12 miliard EUR. EU sankce na vývoz cukrovinek do Ruska sice neuvalila - Němci a Belgičané by řvali! Ovšem pokračování války, jak se předpokládá, donutí ruské a ukrajinské spotřebitele výrazně omezit své nákupy. Evropské zboží bude neúměrně drahé v konkurenci s jinými výrobci, kteří nebudou zasaženi zdražováním surovin a energií, protože uzavřeli smlouvy s Ruskem. Jakmile ruští a ukrajinští zákazníci přestanou nakupovat evropské cukrovinky,  jejich výrobci  budou muset drasticky snižovat produkci a zaměstnance, protože jinde ve světě předražené evropské cukrovinky neprodají. Jak vidíte stačí malý příklad, a hned je jasné, že každý další den války zhoršuje vyhlídky evropské ekonomiky.</text:span></text:p>
      <text:p text:style-name="Text_20_body"><text:span text:style-name="T1">Na malém případu cukrovinek je jasně vidět, že nás čekají těžké časy. Bruselská jednota se přitom hroutí každým dnem - </text:span><text:a xlink:type="simple" xlink:href="https://www.politico.eu/article/macron-morawiecki-extreme-right-antisemite-ban-lgbt-people/" text:style-name="Internet_20_link" text:visited-style-name="Visited_20_Internet_20_Link"><text:span text:style-name="T1">Macron včera napadnul polského premiéra Morawieckého</text:span></text:a><text:span text:style-name="T1"> a nazval jej extrémně pravicovým antisemitou. Macron tak reagoval na Morawieckého předchozí přirovnání častých  telefonátů Macrona s Putinem k rozhovorům s Hitlerem a Stalinem. Nejmocnější polský politik Jarosław Kaczyński v</text:span><text:a xlink:type="simple" xlink:href="https://www.politico.eu/article/poland-kaczynski-slams-hungary-orban-for-refusing-to-condemn-bucha-killings/" text:style-name="Internet_20_link" text:visited-style-name="Visited_20_Internet_20_Link"><text:span text:style-name="T1">čera ostře napadnul Orbána za jeho odmítnutí uznat ruskou vinu za masakr v Buči</text:span></text:a><text:span text:style-name="T1">. </text:span><text:a xlink:type="simple" xlink:href="https://rmx.news/european-union/just-48-hours-after-orban-reelected-eu-launches-retaliatory-sanction-proceedings-against-hungary/" text:style-name="Internet_20_link" text:visited-style-name="Visited_20_Internet_20_Link"><text:span text:style-name="T1">Brusel oznámil sankce na evropské dotace Maďarsku a Polsku</text:span></text:a><text:span text:style-name="T1">. Polsko v odvetě vetovalo nový evropský daňový systém! Bidenova administrativa se děsí možného vítězství Marine Le Penové v prezidentských volbách a </text:span><text:a xlink:type="simple" xlink:href="https://www.politico.com/news/2022/04/08/white-house-putin-paris-00024054" text:style-name="Internet_20_link" text:visited-style-name="Visited_20_Internet_20_Link"><text:span text:style-name="T1">Pentagon se připravuje na možný scénář rozpadu NATO</text:span></text:a><text:span text:style-name="T1"> - protože Le Penová v kampani zřejmě úspěšně vsadila na zdražování a ruský plyn - a v televizní debatě řekla: </text:span><text:a xlink:type="simple" xlink:href="https://www.politico.com/news/2022/04/08/white-house-putin-paris-00024054" text:style-name="Internet_20_link" text:visited-style-name="Visited_20_Internet_20_Link"><text:span text:style-name="Emphasis"><text:span text:style-name="T1">Chceme zemřít? Ekonomicky bychom zemřeli! (pokud zastavíme dovoz plynu a ropy z Ruska) </text:span></text:span></text:a><text:span text:style-name="Emphasis"><text:span text:style-name="T1">Musíme myslet na naše lidi</text:span></text:span><text:span text:style-name="T1">. Tomu všemu se smějí Číňané </text:span><text:a xlink:type="simple" xlink:href="https://www.globaltimes.cn/page/202204/1258796.shtml?id=12" text:style-name="Internet_20_link" text:visited-style-name="Visited_20_Internet_20_Link"><text:span text:style-name="T1">a dávají k dobru, že USA nakupují ruskou ropu, sankce, ne-sankce</text:span></text:a><text:span text:style-name="T1">. Jen za poslední týden USA zvýšili nákup ruské ropy o 43%! Německo vymyslelo plán,</text:span><text:a xlink:type="simple" xlink:href="https://www.bild.de/politik/inland/politik-inland/ukraine-krieg-deutschland-kann-diesen-winter-ohne-putins-gas-schaffen-79715546.bild.html" text:style-name="Internet_20_link" text:visited-style-name="Visited_20_Internet_20_Link"><text:span text:style-name="T1"> jak se obejít bez ruského plynu - je v podstatě jednoduchý - je třeba ušetřit 30% spotřeby plynu</text:span></text:a><text:span text:style-name="T1"> - takže se budete muset méně koupat v teplé vodě, méně topit a méně vařit! Podnikatelů v německém průmyslu cukrovinek se šetření týkat nebude - </text:span><text:a xlink:type="simple" xlink:href="https://www.tagesspiegel.de/wirtschaft/hersteller-warnen-supermaerkten-drohen-leere-suessigkeitenregale/28226890.html" text:style-name="Internet_20_link" text:visited-style-name="Visited_20_Internet_20_Link"><text:span text:style-name="T1">dostali výjimku ze šetření plynem stejně jako ze sankcí na Rusko</text:span></text:a><text:span text:style-name="T1">! Kdo ovšem bude jíst jejich cukrovinky je nejisté - podle všeho to ovšem v žádném případě nebudou Češi ani Slováci, ti budou mít hluboko do kapsy!</text:span></text:p>
      <text:p text:style-name="Text_20_body"><text:span text:style-name="T1">Mimochodem - EU vyhlásila soběstačnost v produkci čipů a připojila se k akci USA a Velké Británie na podporu výroby čipů - a výsledek se ihned dostavil - </text:span><text:a xlink:type="simple" xlink:href="https://www.politico.eu/article/uk-minister-quietly-approve-chinese-microchip-factory-takeover/" text:style-name="Internet_20_link" text:visited-style-name="Visited_20_Internet_20_Link"><text:span text:style-name="T1">Velká Británie prodala největší britskou továrnu na čipy Číňanům, prý by jinak zkrachovala</text:span></text:a><text:span text:style-name="T1">! Co dodat! Britové prodali továrnu na čipy Číňanům takřka ve stejný den, kdy Bruselská komise dělala na Číňany Budliky, budliky, budliky Bé - budete nás poslouchat, nebo na Vás uvalíme sankce! Už chápete, proč se Bruselu Číňané vysmáli, jak jsme informovali v minulých dílech!</text:span></text:p>
      <text:p text:style-name="P2">Prý bude v Praze brzy velká konference hlav EU a USA, jak zatočit s Ruskem a Čínou! Půjde-li to takto dále, Peking praskne smíchy!</text:p>
      <text:p text:style-name="Text_20_body"><text:span text:style-name="T3">Na Ukrajině začala sezóna setí -</text:span><text:a xlink:type="simple" xlink:href="https://www.seznamzpravy.cz/clanek/ekonomika-i-konec-sovetskych-vepru-udelal-z-ukrajiny-vyvozce-obili-ale-ne-do-evropy-196806" text:style-name="Internet_20_link" text:visited-style-name="Visited_20_Internet_20_Link"><text:span text:style-name="T3"> Ukrajina produkuje hlavně jařiny</text:span></text:a><text:span text:style-name="T3">! Aby ukrajinské traktory vyjely na pole budou potřebovat spoustu nafty - jenže Rusko už </text:span><text:soft-page-break/><text:span text:style-name="T3">rozbombardovalo všechny ukrajinské rafinerie, jak jsme informovali, a teď se soustřeďuje na útoky proti skladům PHM! Nebude-li nafta, nevyjedou kombajny, nebude co na podzim sklízet! Asi by měl český ministr zemědělství začít přemýšlet, zdá má Česko ještě vyvážet obilí! A tak držme míru palce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Text_20_body">Aktuálně připravujeme opět naše pořady. Moc se omlouvám, ale asi budu do konce týdne ještě nemocen, zatím mi horečka dovoluje pouze psát analýzy.</text:p>
      <text:p text:style-name="P3"/>
      <text:p text:style-name="P3"><text:span text:style-name="Emphasis"><text:span text:style-name="T2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/text:span><text:span text:style-name="Strong_20_Emphasis"><text:span text:style-name="T2">Naši činnost můžete podpořit darem na účet 2601593605/2010, IBAN CZ7720100000002601593605, BIC FIOBCZPPXXX, Své platby prosím označte slovem DAR. Děkujeme!</text:span></text:span><text:span text:style-name="Emphasis"><text:span text:style-name="T2"> Všechny překlady jsou volné a v kontex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4-09T03:39:50.58</meta:creation-date>
    <dc:date>2022-04-09T06:18:16.02</dc:date>
    <dc:creator>lenovo lenovo</dc:creator>
    <meta:editing-duration>PT2H38M2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16" meta:word-count="993" meta:character-count="6522"/>
  </office:meta>
</office:document-meta>
</file>