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V německém Sársku se konaly zemské volby a dopadly oslnivě pro Sociální Demokracii! <text:a xlink:type="simple" xlink:href="https://www.politico.eu/article/scholz-social-democrats-win-big-in-saarland-election/" text:style-name="Internet_20_link" text:visited-style-name="Visited_20_Internet_20_Link">Ta doslova smetla všechny své politické protivníky</text:a> a povládne v Sársku sama! Recept na drtivé vítězství SPD ( Vládní Zelení i FDP se ani nedostali do zemského sněmu! Pouze AfD a CDU!) byl prostý - naprosté vyloučení Ukrajinské otázky z kampaně s jedinou výjimkou - <text:a xlink:type="simple" xlink:href="https://m.facebook.com/story.php?story_fbid=1915437005306480&amp;id=371950716321791&amp;m_entstream_source=timeline" text:style-name="Internet_20_link" text:visited-style-name="Visited_20_Internet_20_Link">díky válce na Ukrajině neudržitelně stouply ceny energií a potravin v Německu, a to se musí okamžitě vyřešit, těmito 3 kroky:</text:a> (1) Okamžitě srazit ceny energií dolů snížením daní a uvolněním zásob. (2) Zavést okamžité úlevy pro občany spotřebitele energií, a to zavedením dotací na vytápění a zvýšením dotací na cestování do práce! (3) Zabezpečení dodávek (levných) energií. Třeba i pomocí obnovitelných zdrojů. Ale v každém případě, tak aby Energo-šmejdi a Naftové koncerny přišly o své zisky!</text:p>
      <text:p text:style-name="Text_20_body"/>
      <text:p text:style-name="Text_20_body">(Foto: Kancléř Scholz a vítězka Sárských voleb Rehlinger!)</text:p>
      <text:p text:style-name="Text_20_body">Zbavit se Fialy a Pirátů, tak bude v podzimních volbách v Česku snadné - jejich politika je přesným opakem Anke Rehlinger z SPD, která volby vyhrála ziskem 43,5% hlasů, před CDU s 28% a AfD s 6%! (Všichni ostatní z kola ven!)  Tento týden si Španělsko a Portugalsko vyjednaly v Bruselu<text:span text:style-name="Strong_20_Emphasis">, </text:span>že obě země nemusí vázat cenu elektřiny na cenu plynu, tak jak to je Bruselem nařízeno v Česku a na Slovensku! <text:a xlink:type="simple" xlink:href="https://www.politico.eu/article/spain-portugal-special-treatment-eu-leaders-keep-power-prices-down/" text:style-name="Internet_20_link" text:visited-style-name="Visited_20_Internet_20_Link"><text:span text:style-name="Strong_20_Emphasis"> Obě země, tak svým občanům mohou zlevnit elektřinu! </text:span></text:a><text:span text:style-name="Strong_20_Emphasis"> Ačkoli jsme minulý týden varovali, </text:span><text:a xlink:type="simple" xlink:href="http://michalapetr.cz/doku.php#map_1125_generalplukovnik_cirkin_oznamil_co_ma_putin_na_ukrajine_za_lubem_plany_na_srazeni_cen_elektriny" text:style-name="Internet_20_link" text:visited-style-name="Visited_20_Internet_20_Link"><text:span text:style-name="Strong_20_Emphasis">že Fiala má letět místo do Kyjeva do Madridu</text:span></text:a><text:span text:style-name="Strong_20_Emphasis">, aby podobnou slevu pro Čechy zařídil - pan profesor se raději vypravil na Ukrajinu, aby si tam hrát na kadeta Bieglera ze Švejka! </text:span>Nedivte se, že nás potom vymazali! Už zas slyším ten podzimní nářek Pražské kavárny, až bude bědovat, že se Babiš stal prezidentem! Jenže, když je politikou Pirátů a ODS kašlat na Čechy.....</text:p>
      <text:p text:style-name="Text_20_body">(P.S) ČSSD a KSČM se tak mohou vrátit do hry - návod vyslala Anke Rehlinger brutálním vítězstvím 43,5%!  <text:a xlink:type="simple" xlink:href="https://en.wikipedia.org/wiki/2022_Saarland_state_election" text:style-name="Internet_20_link" text:visited-style-name="Visited_20_Internet_20_Link">(+14%</text:a> oproti posledním volbám!) Nepřestanou-li ODS, TOP-09, STAN a Piráti kašlat na Čechy - Sársko ukázalo, jak rychlá může být změn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 lenovo</meta:initial-creator>
    <meta:creation-date>2022-03-28T02:53:28.57</meta:creation-date>
    <meta:document-statistic meta:table-count="0" meta:image-count="0" meta:object-count="0" meta:page-count="1" meta:paragraph-count="4" meta:word-count="331" meta:character-count="1992"/>
    <dc:date>2022-03-28T02:58:52.68</dc:date>
    <dc:creator>lenovo lenovo</dc:creator>
    <meta:editing-duration>PT5M24S</meta:editing-duration>
    <meta:editing-cycles>1</meta:editing-cycles>
    <meta:generator>OpenOffice/4.1.7$Win32 OpenOffice.org_project/417m1$Build-9800</meta:generator>
  </office:meta>
</office:document-meta>
</file>