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regular" svg:font-family="'open sansregular'"/>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style:font-name="Times New Roman" fo:font-size="20pt" style:font-size-asian="20pt" style:font-size-complex="20pt"/>
    </style:style>
    <style:style style:name="T1" style:family="text">
      <style:text-properties fo:font-variant="normal" fo:text-transform="none" fo:color="#262626"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obrý den vážení diváci vítejte u pořadu MAP 1130 Dnes Začneme naprosto divoce, na našem webu máte k dispozici naprosto jedinečnou fotografii německého ministra hospodářství Roberta Habecka jak se prosebně uklání Katarskému ministru obchodu za kterým přijem prosit o dodávky plynu do Německa – děsivou skutečností je, že stát Katar veřejně finančně podporuje teroristické organizace Hamás a Talibán. Habeck je zelený a ví, že Katar žádné významné množství plynu do Německa nedodá, protože zkapalněný plyn není jak v Evropě v dostatečném množství vykládat a tento stav potrvá nejméně několik let, než se potřebná infrastruktura postaví. Přesto <text:s/>zelený ministr německa odhodil všechny zelené ideály a jel prosit despotu, podporujícího teroristy, aby na Němce aspoň trošku myslel. Protože, jak konečně ovčanům přiznal i seznam pokud Rus nedodá plyn skončí veškerý evropský autoprůmysl v troskách, protože nebude mít ani energii ani součástky pro výrobu – tím se vyklidí trhy pro evropské automobili číňanům, evropské automobilky budou dva tři roky v obrosvské ztrátě a nebudou schopné investovat do přechodu na elektromobilitu, evropské státy se zadluží, aby uživili armády nezaměstnaných a až tohle všechno skončí, budou naše staré trhy obsazené novými odavateli. Dokonce seznam ovčanům už i přiznal, že ani evropské banky z ruska vlastně nemohou odejít, protože by se z té finanční pohromy kapitálově nemuseli vzpamatovat a celá léta by nebylo na dividendy a celá léta by banky neplatili státům EU žádné daně. Než rozebereme další události včetně chystné nové ruské ofenzivy – dnešní díl dal mnoho hodin práce a odkazy k němu včetně fotek a jak se k nim dostat jsme zveřejníme chvilku po premieře pořadu na našem <text:soft-page-break/>webu michalapetr.cz v článku 1130. Děkuji všem od srdce za podporu, pozdravy, dary i těm kdo komentují,protože je dobře, že se nebojíte vyjádřit své názory. Jsem unaven a budu rád až pořad namluvím, lépe to neumím a když začnu číst pomaleji je to ještě horší, protože čtu tak rychle, že mám co dělat,abych stíhal mluvit tak rychle jak čtu a navíc jakmile zpomalím moje artikulace je ještě horší, proto vy co nerozumíte text pořadu máte ke ztažení na našich stránkách, tak si ho přečtěte, ale text je bez gramatiky na ni opravdu není čas – já ho napíši aniž čtu, co vlastně píši a čtu to až když nahrávám mějte se držte míru palce a jdu na to. </text:p>
      <text:p text:style-name="P2"/>
      <text:p text:style-name="P2">ve kterém rozebereme podrobně nejnovější ukrajinské válečné události. Začneme nejdůležitější horkou novinkou, včera 19. března 2021 večer se ukrajinský státní vedoucí Zelenský zařadil mezi největší demokraty světa a čerstvým nařízením zakázal všechny ukrajinské televize a nařídil je znárodnit a sloučit do jediné, ukrajinské vládní televize. Podobně se v dějinách zaskvěl <text:s/>4. řijna 1933 i bývalý nezaměstnaný germanista Joseph Goebels, když jako mininistr propagandy III. <text:s/>říše vydal tzv. <text:span text:style-name="T1">Schriftleitergesetz. Tento zákon nařizoval vyvlastnění všech německých novin a přímé podřízení všech německých novinářů ministerstvu propagandy – tedy ne šéfredaktorům jednotlivých novin. Od té doby byl říšský tisk jednotný a zněl unnissono – dnes nám patří Německo, zítra celý svět. Vedoucí Zelensky také všem znárodněným televizím nařídil: „Sjednotit se do jediné platformy jednotné informační politiky podle stanného práva. (Pro citaci jsem použil britský The Guardien) Moskevský Gosudar sice některé nezávislé soukromé televize zakázal už před pár dny, ovšem </text:span><text:soft-page-break/><text:span text:style-name="T1">razantnosti kroků vedoucího Zelenského, zakázat a znárodnit všechny se zatím neopovážil. Ukrajinský vedoucí Zelenský šel ve svých nařízeních včera ještě dál a zakázal 12 ukrajinských politických opozičních stran. Dvě největší zakázané strany mají v ukrajinské verchovnej radě 50 hlasů z 450 a celkem je volilo v roce 2019 16% obyvatel svobodné Ukrajiny. Zakázané strany byly obviněny z přípravy zrady Ukrajiny. Tyto zakázané strany mají velmi silnou regionální podporu v některých částech Ukrajiny. Tato podpora se dá vyjádřit asi takto – na 1/5 území mají od 30% až přes 50%, na 1/5 území od 15 do 30%, na 1/5 od 10 do 15%, na 1/5 od 5 do 10% a na poslední 1/5 do 5% voličů. Hlavní bašty těchto zakázaných stran jsou přibližně Oděssa, Cherson, Mariupol, Krivij Rog a Charkov. <text:s/>Mapu s podporou těchto stran podle výsledků voleb jsem umístil na naše www michalapetr.cz Tyto strany jsou jak už jsem řekl Rusku nakloněné, ale jak jsem zjistil, tak na svobodném území Ukrajiny se zapojili do sběru a rozvozu humanitární pomoci oblastem, kde se bojuje. Hlavní problém náhlého zákazu stran a nezávislých televizí je zřejmě v Tureckem odhaleném Putinově návrhu na uzavření Ukrajinského míru. Podle Putinova plánu má ukrajina splnit jeho známé požadavky – uznat Krym za Ruský, Rebely za samostatné, vzdát se členství v NATO, a následovat tzv Rakouský model státní existence od roku 1946. Právě v tomto bodu Rakouského modelu je zřejmě zakopána neochota Zelenského politické kliky na mír přistoupit. Protože Rakouský model státní existence může být pro Ukrajince natolik přitažlivý, že mohou začít tento Putinův plán podporovat – ostatně, kdo by nechtěl Rakouskou životní úroveň a politickou stabilitu. Jakmile Ukrajinci tento model </text:span><text:soft-page-break/><text:span text:style-name="T1">upředností před hrdinskou smrtí za Velkou Ukrajinu v termobarizovaných městech mohou Putinův mír přijmout – jenže Tureckem odhalený plán má háček a tím je další Putinův požadavek přijmout a uzákonit tzv denacifikaci Ukrajiny a pod tímto mazaným gosudarovým trikem se skrývá jinými slovy vyjádřená podmínka – Ukrajiny bez Zelenského politické kliky. Zelenský se nyní evidentě obává, že proruské politické síly se mohou spojit s dalšími politickými opozičními stranami a podepsat mír s Putinem – Zelenského politická klika měla na Ukrajině v posledních volbách podporu tak 50% obyvatel před válkou a z toho bylo asi 5% ultranacionalistů, bez kterých by Zelensky vládnout nemohl. Jak je tomu nyní, je nejisté, krom podpory ultras, která bude spíše minimálně lehce stoupat, než klesat. Proti Zelenského Klice stojí skoro 20% voličů zakázaných stran, 10% voličů předchozího prezidenta Porošenka, který se s Rusy vždy uměl nějak domluvit, yby se nestřílelo, ale který je nyní obviněn Ukrajinou ze zrady a 10% voličů Timošenkové, která se vždy přidá k vítězné straně, ať je jakákoli. Zbývajích 10% jsou různí prozápadně orientovaní liberálové a političtí podivíni všeho typu, kteří zřejmě Zelenského vládu nepodporovali pouze z důvodu účasti nacionalistů ve vládě, ovšem kde stojí nyní si nedovedu představit. Ukrajina je tak nyní tavící kotel názorů na její budoucí existenci a jak napovídají výsledky voleb, řada voličů i ukrajinců si může nyní přát konec hádek s Ruskem a klid a mír a blahobyt rakouského modelu raději než totální válku za Velkou Ukrajinu. Toto řešení ovšem zcela určitě nevyhovoje Ultranacionalistům, Zelenského karieristům a ProBruselským Byrokratům – Jeho přijetím by totiž ultramacionalisté byli denacifikováni </text:span><text:soft-page-break/><text:span text:style-name="T1">a vyloučeni z politického života, a tak by jejich vůdcové přišli o prebendy, pokud by neskončili ve vězení za propagaci fašismu a zločiny proti lidskosti. Zelenského karieristé by byli smeteni ukrajinskými voliči, protože je zatáhli <text:s/>do zbytečné války, která skončila přijetím úplně stejných podmínek, jaké byly vysloveny v ultimatu před válkou, a která stála zřejmě životy desetitisíců ukrajinců a zničení majetku milionu ukrajinců, protože jedna rána granátem do paneláku bohužel znamená odpis celé několikapatrové budovy, z důvodů narušené statiky. <text:s/>A probruselští eurobyrokraté usazení zejména v Kyjevě by přišli o své prebendy – protože zmenšená Ukrajina zákonitě dopadne na Kyjevské aparátčíky úplně stejně jako rozpadlé Rakousko-Uhersko dopadlo na Víděň – Kyjevem tak stejně jako Vídní v roce 1919 <text:s/>budou bloudit desetitisíce byrokratů a bývalých vojenských úředníků různých týlových a politických velitelství a slídilů tajných služeb a cenzorů jednotné propagandistické mašinerie pro které už <text:s/>nebude <text:s/>práce, z prostého důvodu, protože už nebude třeba jejich úřadů, protože už nebude území ani národů, které by tito arcilotři kontrolovali a vysávali. Tyto tři politické kliky proto budou bojovat všemi prostředky a do posledního Ukrajince, protože, krom mladých nacionalistů, hrdinů ukrajinského odporu v první linii, tito lotři nebojují na frontě proti ruským vojákům, a neriskují své životy, ale z týlových bunkrů nutí vlastní lid, aby se za ně obětoval, a jediné, co těmto lotrům hrozí je <text:s/>porážka a nezaměstnanost po prohrané válce. </text:span></text:p>
      <text:p text:style-name="P2"><text:span text:style-name="T1"/></text:p>
      <text:p text:style-name="P2"><text:span text:style-name="T1">Nyní k válečným výsledkům – generál poručík US army v záloze, nostitel řádu bílého lva Ben Hodges prognózoval </text:span><text:soft-page-break/><text:span text:style-name="T1">včera, že do týdne se Ruská armáda rozpadne. Tuto svou prognózu opřel o Clausewitzovu formulaci tzv kulminačního bodu bitvy. Podle této Clausewitzovi formulace, jakmile ztráty způsobí nebojeschopnost jednotek, morálka útočníka se okamžitě zhroutí, bez ohledu na území a úspěchy, které před tím získal. Aby svá tvrzení generál Hodges dokázal – navrhl jako nepřímé důkazy – najímání syrských žoldnéřů, žádost o čínskou vojenskou pomoc a to, že Ukrajinu ještě nenapadnul Lukašenko, a jako přímé důkazy – údajně vysoké ztráty ruské armády, které podle Hodgese jsou nejméně 10 000 vyřazených vojáků a nejvíce 30 000 vyřazených vojáků. Hodges používá stejný přepočet ztrát mrtví-zranění 1 ku 4, který jsme použili z opatrnosti my v minulých dílech, toto číslo je ovšem v americké vojenské strategii stanoveno pro ztráty USA v obdobné kampani jako 1 ku 6. Hodges tvrdí, že ruské jednotky ztratí svoji morálku a bojovou hodnotu pro útočné operace při ztrátě 10% bojové síly a pro obranu při ztrátě 30% živé síly. Hodges tvrdí, odkazujíc na svoji bojovou zkušenost z bitvy o irácký Najav, kde velel 101 výsadkové, že jelikož spotřeba munice vždy překračuje pro operaci štábem naplánované množství munice, tak Rusům dojde munice. Nyní k hodnocení Hodgesova názoru – Za prvé Hodges není žádný velký válečník – jediná pořádná bitva, ve které velel - Bitva o irácký Nadjav je hodnocena jako jedno z největších selhání armády USA v celé irácké kampani. Za druhé – Hodges je tzv. generál s politickými konexemi – což je označení pro generála, který je více než jiní jeho vrstevníci generálové zadobře s nějakou politickou klikou ve své zemio a proto je trošku více povyšován, ale zároveň to ještě není generál politický karierista. Za třetí </text:span><text:soft-page-break/><text:span text:style-name="T1">Hodgesovi nepřímé důkazy jsou nesmyslné – ukolem Lukašenkovi armády je střežit pohyby vojsk na severním křídle NATO a vytvářet tak tlak, aby se vojska NATO musela soustředit na ochranu koridoru Suwalki, který vede z Běloruska do Kaliningradu, a jehož rychlé ovládnutí by odřízlo pobaltí od NATO a naopak spojilo Kaliningrad s Běloruskem. Tímto tlakem na NATO, nemůže NATO své slabé síly v Pobaltí vystrkat k Narvě a vytvářet tak tlak na Leningrad. Druhým Lukašenkovým úkolem je vytvářet tlak na Ukrajinu, aby byla nucena udržovat značné síly v oblasti linie Lvov-Kovel. Tyto síly se tak nemohou z této čáry přesunout na jiné Ukrajinské bojiště, neboť by otevřeli prostor k postupu na Umaň ze severu a to by byl průšvih protože z jihu na Umaň postupují síly z Chersonu. Spojením sil u Umaně by došlo k obklíčení takřka celé ukrajinské armády a nebylo by nutné uzavírat Kyjevský kotel. Čínská pomoc je zatím pouze ekonomická, možná číňané dodají chipy pro drony, možná drony v každém případě pomoc číny nastoupí, bude-li rusku špatně, takový je zákon politiky. Syrští žoldnéři jsou okrajová záležitost – Assad bez Ruska padne – a žoldnéři se vždy hodí – to je stará válečná praxe – ostatně USA ve válce proti terosrismu pravidelně nabízeli za podpis vojenského kontraktu legalizaci amerického očanství, a také jim nikdo nepředhazoval, že válku kvůli tomu prohrávají. Jediné relevantní jsou ruské ztráty * jenže jejich odhady jsou od 5000 do 75 000. Spodní číslo jsou konzervativní analýzy US zpravodajských služeb s poznámkou, kdo ví a 75 000 jsou hlášení Ukrajinského válečného štábu. Rusko a Rebelové podle Hodgese nasadili do boje 200 000 vojáků. Ruské ztráty – tedy všichni mrtví, ranění, zajatí, dezertující </text:span><text:soft-page-break/><text:span text:style-name="T1">a nemocní ruští vojáci se tedy pohybují od 2,5 do 37,5%. Hodges uvádí počty zničené ruské techniky podle webu Oryx, který shromažďuje všechny fotografie zničené ruské techniky a počátá je – odkaz jsem umístil na naše stránky – jenže – jakýkoli hořící tank zaznamenaný zdálky a umístěný na web se považuje za zničený ruský tank – situace je tak absurdní, že i zničené tanky typu T-64, které ruská armáda zásadně nepoužívá už celé desetiletí jsou započítány jako ruské ztráty. Jelikož Putin ztráty tají, při počtu vyřazených vojáků udávaných Ukrajinci jako 15 000 zabitých a tedy dalších 60 000 zraněných by už ruská armáda neexistovala – podívejte – pro 60 000 zraněných vojáků potřebujete 60 000 nemocničních postelí – to se opravdu ani v rusku neutají. Co je zajímavější na Hodgesových tvrzeních ovšem je, že se ruské jednotky při ztrátě 10% živé síly se zhroutí a nebudou schopné útočit. No pokud tento Hodgesův argument vezmeme vážně potom je jasné, že Rusové nemají ztráty větší než 10% protože útočí – tedy aspoň to tvrdí – podle sdělení ruského vojenského mluvčího – rusové shromáždili včera jednotky specnaz, ty násilím překročili řeku severní doněc u Izjumu, vybudovali předmostí, postavili pontonový most a nyní předmostí zajistili posilami. Za násilný přechod severního donce u Izjumu ruské velení udělilo 40 vysokých státních vyznamenání a oznámilo odražení všech útoků na předmostí a přípravu útoku z předmostí za účelem zničení hlavní skupiny ukrajinských vojsk východně od Dněpru. ˇutok má být veden na jihozápad. Současně s tím včera ruské velení oznámilo dobytí všech výchozích čar severně od Mariupolu, které bylo nutné ovládnout, k úderu do boku hlavního uskupení ukrajinských vojsk východně od dněpru. </text:span><text:soft-page-break/><text:span text:style-name="T1">Tento útok se povede severozápadně. Ruské velení tedy oznámilo připravenost k nové ofenzívě s cílem obklíčit zničit všechna ukrajinská vojska východně od dněpru a jižně od charkova. Současně s tím velení doněckých rebelů oznámilo, že pomocným úderem vedeným východně od úderu jižní skupiny ruských vojsk směrem Slavjansk uzavře v malém kotli východně od velkého dněperského kotle ukrajinské elitní jednotky v nejopevněnějším ukrajinském postavení Slavjansk – Lisičansk. Současně velení Luhanských rebelů oznámilo, že z prostoru jihovýchodně od ruského předmostí v Izjumu provádí úder a už dosáhlo předměstí Lisičansku na západním břehu východního donce a tím uzavřelo operační obklíčení ukrajinských vojsk na východním břehu Severního donce a po ovládnutí Lisičansku zahájí postup na Slavjansk za účelem obklíčení malého kotle východně od dněpru. Současně s tím Moskva vydala ultimátum všem jednotkám Ukrajiny v obklíčeném Mariupolu, aby se dnes do 5 hodin vzdali, jinak budou podrobeni termobarickým útokům. Aby Ukrajinci vážnost ruského ultimáta pochopily – cemické jednotky ruské armády provedli za asistence ruských televizních kamer první malou termobarizaci Mariupolu jednou salvou jednoho termobarizátoru – tudíž pokud byla salva ostrá – došlo v Mariupolu k termobarizaci prostoru o velikosti Váckavského náměstí se všemi budovami okolo něj. V tomto prostoru nikdo nemohl přežít, kdo nebyl v protitlakovém úkrytu, a ten není vůbec obvyklý. Z uvedených ruských válečných oznámení nemusí být žádný ovčan znechucen – naopak – rusové veřejně vyhlásili, že v podstatě to jednoho dvou týdnů obklíčí celou skupinu ukrajinských vojsk mezi Charkovem, Záporožím na Dněpru </text:span><text:soft-page-break/><text:span text:style-name="T1">a Severodoněckem. A v tomto prostoru operuje hlavní elitní část ukrajinské <text:s/>armádý. Pokud Rusové svůj cíl nedokáží naplnit – budeto to první veřejný a nezpochybnitelný důkaz, že možná přecenili své síly. </text:span></text:p>
      <text:p text:style-name="P2"><text:span text:style-name="T1"/></text:p>
      <text:p text:style-name="P2"><text:a xlink:type="simple" xlink:href="https://www.bild.de/geld/wirtschaft/wirtschaft/robert-habeck-auf-fluessiggas-einkaufstour-der-bittsteller-von-katar-79515682.bild.html" text:style-name="Internet_20_link" text:visited-style-name="Visited_20_Internet_20_Link"><text:span text:style-name="T1">https://www.bild.de/geld/wirtschaft/wirtschaft/robert-habeck-auf-fluessiggas-einkaufstour-der-bittsteller-von-katar-79515682.bild.html</text:span></text:a></text:p>
      <text:p text:style-name="P2"><text:span text:style-name="T1"/></text:p>
      <text:p text:style-name="P2"><text:a xlink:type="simple" xlink:href="https://www.seznamzpravy.cz/clanek/ekonomika-ocima-byznysu-cash-only-nejen-automobilovy-prumysl-miri-do-krize-vlada-musi-zasahnout-194352" text:style-name="Internet_20_link" text:visited-style-name="Visited_20_Internet_20_Link"><text:span text:style-name="T1">https://www.seznamzpravy.cz/clanek/ekonomika-ocima-byznysu-cash-only-nejen-automobilovy-prumysl-miri-do-krize-vlada-musi-zasahnout-194352</text:span></text:a></text:p>
      <text:p text:style-name="P2"><text:span text:style-name="T1"/></text:p>
      <text:p text:style-name="P2"><text:span text:style-name="T1"/></text:p>
      <text:p text:style-name="P2"><text:a xlink:type="simple" xlink:href="https://en.wikipedia.org/wiki/Political_parties_in_Ukraine" text:style-name="Internet_20_link" text:visited-style-name="Visited_20_Internet_20_Link"><text:span text:style-name="T1">https://en.wikipedia.org/wiki/Political_parties_in_Ukraine</text:span></text:a></text:p>
      <text:p text:style-name="P2"><text:span text:style-name="T1"/></text:p>
      <text:p text:style-name="P2"><text:a xlink:type="simple" xlink:href="https://en.wikipedia.org/wiki/Opposition_Bloc_(2019" text:style-name="Internet_20_link" text:visited-style-name="Visited_20_Internet_20_Link">https://en.wikipedia.org/wiki/Opposition_Bloc_(2019</text:a><text:span text:style-name="T1">)</text:span></text:p>
      <text:p text:style-name="P2"><text:span text:style-name="T1"/></text:p>
      <text:p text:style-name="P2"><text:a xlink:type="simple" xlink:href="https://zagittya.com.ua/" text:style-name="Internet_20_link" text:visited-style-name="Visited_20_Internet_20_Link"><text:span text:style-name="T1">https://zagittya.com.ua/</text:span></text:a></text:p>
      <text:p text:style-name="P2"><text:span text:style-name="T1"/></text:p>
      <text:p text:style-name="P2"><text:span text:style-name="T1"/></text:p>
      <text:p text:style-name="P2"><text:a xlink:type="simple" xlink:href="https://en.wikipedia.org/wiki/2019_Ukrainian_parliamentary_election" text:style-name="Internet_20_link" text:visited-style-name="Visited_20_Internet_20_Link"><text:span text:style-name="T1">https://en.wikipedia.org/wiki/2019_Ukrainian_parliamentary_election</text:span></text:a></text:p>
      <text:p text:style-name="P2"><text:span text:style-name="T1"/></text:p>
      <text:p text:style-name="P2"><text:a xlink:type="simple" xlink:href="https://upload.wikimedia.org/wikipedia/commons/5/56/Електоральна_підтримка_партії_ОПЗЖ_на_Парламентських_виборах_в_Україні_2019_року.svg" text:style-name="Internet_20_link" text:visited-style-name="Visited_20_Internet_20_Link"><text:span text:style-name="T1">https://upload.wikimedia.org/wikipedia/commons/5/56/%D0%95%D0%BB%D0%B5%D0%BA%D1%82%D0%BE%D1%80%D0%B0%D0%BB%D1%8C%D0%BD%D0%B0_%D0%BF%D1%96%D0%B4%D1%82%D1%80%D0%B8%D0%BC%D0%BA%D0%B0_%D0%BF%D0%B0%D1%80%D1%82%D1%96%D1%97_</text:span></text:a><text:soft-page-break/><text:a xlink:type="simple" xlink:href="https://upload.wikimedia.org/wikipedia/commons/5/56/Електоральна_підтримка_партії_ОПЗЖ_на_Парламентських_виборах_в_Україні_2019_року.svg" text:style-name="Internet_20_link" text:visited-style-name="Visited_20_Internet_20_Link"><text:span text:style-name="T1">%D0%9E%D0%9F%D0%97%D0%96_%D0%BD%D0%B0_%D0%9F%D0%B0%D1%80%D0%BB%D0%B0%D0%BC%D0%B5%D0%BD%D1%82%D1%81%D1%8C%D0%BA%D0%B8%D1%85_%D0%B2%D0%B8%D0%B1%D0%BE%D1%80%D0%B0%D1%85_%D0%B2_%D0%A3%D0%BA%D1%80%D0%B0%D1%97%D0%BD%D1%96_2019_%D1%80%D0%BE%D0%BA%D1%83.svg</text:span></text:a></text:p>
      <text:p text:style-name="P2"><text:span text:style-name="T1"/></text:p>
      <text:p text:style-name="P2"><text:a xlink:type="simple" xlink:href="https://www.theguardian.com/world/2022/mar/20/ukraine-suspends-11-political-parties-with-links-to-russia?CMP=fb_gu&amp;utm_medium=Social&amp;utm_source=Facebook#Echobox=1647789987" text:style-name="Internet_20_link" text:visited-style-name="Visited_20_Internet_20_Link"><text:span text:style-name="T1">https://www.theguardian.com/world/2022/mar/20/ukraine-suspends-11-political-parties-with-links-to-russia?CMP=fb_gu&amp;utm_medium=Social&amp;utm_source=Facebook#Echobox=1647789987</text:span></text:a></text:p>
      <text:p text:style-name="P2"><text:span text:style-name="T1"/></text:p>
      <text:p text:style-name="P2"><text:a xlink:type="simple" xlink:href="https://www.br.de/radio/bayern2/sendungen/kalenderblatt/0410-schriftleitergesetz-ns-100.html" text:style-name="Internet_20_link" text:visited-style-name="Visited_20_Internet_20_Link"><text:span text:style-name="T1">https://www.br.de/radio/bayern2/sendungen/kalenderblatt/0410-schriftleitergesetz-ns-100.html</text:span></text:a></text:p>
      <text:p text:style-name="P2"><text:span text:style-name="T1"/></text:p>
      <text:p text:style-name="P2"><text:a xlink:type="simple" xlink:href="https://www.dailymail.co.uk/news/article-10633237/President-Zelensky-suspends-11-political-parties-Ukraine-Kremlin-collusion-claims.html" text:style-name="Internet_20_link" text:visited-style-name="Visited_20_Internet_20_Link"><text:span text:style-name="T1">https://www.dailymail.co.uk/news/article-10633237/President-Zelensky-suspends-11-political-parties-Ukraine-Kremlin-collusion-claims.html</text:span></text:a></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oft-page-break/><text:span text:style-name="T1"/></text:p>
      <text:p text:style-name="P2"><text:span text:style-name="T1">a v Oblasti od Odessy po Krivij Rog – tedy v oblstech s ruskou menšinou</text:span></text:p>
      <text:p text:style-name="P2"><text:span text:style-name="T1"/></text:p>
      <text:p text:style-name="P2"><text:span text:style-name="T1"><text:s/>Z akce prezidenta Zelenského projevoval záchvaty radosti zejména ex ruský prezident Medvěděv, který jásal – Jen tak dál </text:span></text:p>
      <text:p text:style-name="P2"><text:span text:style-name="T1"/></text:p>
      <text:p text:style-name="P2"><text:span text:style-name="T1">Prezident Zelenský také zakázal opoziční strany na Ukrajině. Ladným tahem své propisky tak anuloval výsledky posledních ukrajinských voleb</text:span></text:p>
      <text:p text:style-name="P2"><text:span text:style-name="T1"/></text:p>
      <text:p text:style-name="P2"><text:a xlink:type="simple" xlink:href="https://www.seznamzpravy.cz/clanek/ekonomika-ocima-byznysu-cash-only-nejen-automobilovy-prumysl-miri-do-krize-vlada-musi-zasahnout-194352" text:style-name="Internet_20_link" text:visited-style-name="Visited_20_Internet_20_Link"><text:span text:style-name="T1">https://www.seznamzpravy.cz/clanek/ekonomika-ocima-byznysu-cash-only-nejen-automobilovy-prumysl-miri-do-krize-vlada-musi-zasahnout-194352</text:span></text:a></text:p>
      <text:p text:style-name="P2"><text:span text:style-name="T1"/></text:p>
      <text:p text:style-name="P2"><text:span text:style-name="T1"/></text:p>
      <text:p text:style-name="P2"><text:a xlink:type="simple" xlink:href="https://www.seznamzpravy.cz/clanek/ekonomika-firmy-evropske-banky-jsou-uveznene-v-rusku-194376" text:style-name="Internet_20_link" text:visited-style-name="Visited_20_Internet_20_Link"><text:span text:style-name="T1">https://www.seznamzpravy.cz/clanek/ekonomika-firmy-evropske-banky-jsou-uveznene-v-rusku-194376</text:span></text:a></text:p>
      <text:p text:style-name="P2"><text:span text:style-name="T1"/></text:p>
      <text:p text:style-name="P2"><text:span text:style-name="T1"/></text:p>
      <text:p text:style-name="P1"><text:a xlink:type="simple" xlink:href="https://www.bild.de/politik/ausland/politik-ausland/ukraine-krieg-bricht-putins-armee-zusammen-us-general-sieht-wendepunkt-79511020.bild.html" text:style-name="Internet_20_link" text:visited-style-name="Visited_20_Internet_20_Link">https://www.bild.de/politik/ausland/politik-ausland/ukraine-krieg-bricht-putins-armee-zusammen-us-general-sieht-wendepunkt-79511020.bild.html</text:a></text:p>
      <text:p text:style-name="P1"/>
      <text:p text:style-name="P1"><text:a xlink:type="simple" xlink:href="https://en.wikipedia.org/wiki/Ben_Hodges" text:style-name="Internet_20_link" text:visited-style-name="Visited_20_Internet_20_Link">https://en.wikipedia.org/wiki/Ben_Hodges</text:a></text:p>
      <text:p text:style-name="P1"><text:a xlink:type="simple" xlink:href="https://www.kp.ru/daily/27378.5/4560730/" text:style-name="Internet_20_link" text:visited-style-name="Visited_20_Internet_20_Link">https://www.kp.ru/daily/27378.5/4560730/</text:a></text:p>
      <text:p text:style-name="P1"/>
      <text:p text:style-name="P1"><text:a xlink:type="simple" xlink:href="https://anna-news.info/boevoe-primenenie-tos-1a-solntsepyok-v-mariupole/" text:style-name="Internet_20_link" text:visited-style-name="Visited_20_Internet_20_Link">https://anna-news.info/boevoe-primenenie-tos-1a-solntsepyok-v-mariupole/</text:a></text:p>
      <text:p text:style-name="P1"><text:a xlink:type="simple" xlink:href="https://ria.ru/20220320/nagrady-1779135307.html" text:style-name="Internet_20_link" text:visited-style-name="Visited_20_Internet_20_Link">https://ria.ru/20220320/nagrady-1779135307.html</text:a></text:p>
      <text:p text:style-name="P1"><text:soft-page-break/></text:p>
      <text:p text:style-name="P1"/>
      <text:p text:style-name="P1"><text:a xlink:type="simple" xlink:href="https://ria.ru/20220320/natsbatalon-1779168654.html" text:style-name="Internet_20_link" text:visited-style-name="Visited_20_Internet_20_Link">https://ria.ru/20220320/natsbatalon-1779168654.html</text:a></text:p>
      <text:p text:style-name="P1"/>
      <text:p text:style-name="P1"><text:a xlink:type="simple" xlink:href="https://iz.ru/1307979/roman-kretcul-bogdan-stepovoi/iuzhnyi-potok-sily-rf-i-dnr-nastupaiut-na-moshchnuiu-ukrainskuiu-gruppirovku" text:style-name="Internet_20_link" text:visited-style-name="Visited_20_Internet_20_Link">https://iz.ru/1307979/roman-kretcul-bogdan-stepovoi/iuzhnyi-potok-sily-rf-i-dnr-nastupaiut-na-moshchnuiu-ukrainskuiu-gruppirovku</text:a></text:p>
      <text:p text:style-name="P1"/>
      <text:p text:style-name="P1"><text:a xlink:type="simple" xlink:href="https://www.dailymail.co.uk/news/article-10633237/President-Zelensky-suspends-11-political-parties-Ukraine-Kremlin-collusion-claims.html" text:style-name="Internet_20_link" text:visited-style-name="Visited_20_Internet_20_Link">https://www.dailymail.co.uk/news/article-10633237/President-Zelensky-suspends-11-political-parties-Ukraine-Kremlin-collusion-claims.html</text:a></text:p>
      <text:p text:style-name="P1"/>
      <text:p text:style-name="P1"><text:a xlink:type="simple" xlink:href="https://www.ukrinform.net/" text:style-name="Internet_20_link" text:visited-style-name="Visited_20_Internet_20_Link">https://www.ukrinform.net/</text:a></text:p>
      <text:p text:style-name="P1">¨</text:p>
      <text:p text:style-name="P1"/>
      <text:p text:style-name="P1"><text:a xlink:type="simple" xlink:href="https://zeitung.faz.net/faz/politik/2022-03-18/2c0775b71eb533c3af06e2138d2fd22e/?GEPC=s5" text:style-name="Internet_20_link" text:visited-style-name="Visited_20_Internet_20_Link">https://zeitung.faz.net/faz/politik/2022-03-18/2c0775b71eb533c3af06e2138d2fd22e/?GEPC=s5</text:a></text:p>
      <text:p text:style-name="P1"/>
      <text:p text:style-name="P1"><text:a xlink:type="simple" xlink:href="https://www.oryxspioenkop.com/2022/02/attack-on-europe-documenting-equipment.html" text:style-name="Internet_20_link" text:visited-style-name="Visited_20_Internet_20_Link">https://www.oryxspioenkop.com/2022/02/attack-on-europe-documenting-equipment.html</text:a></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regular" svg:font-family="'open sansregular'"/>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 lenovo</meta:initial-creator>
    <meta:creation-date>2022-02-14T19:55:49.74</meta:creation-date>
    <dc:date>2022-03-21T06:16:14.74</dc:date>
    <dc:creator>lenovo lenovo</dc:creator>
    <meta:editing-duration>PT1M41S</meta:editing-duration>
    <meta:editing-cycles>1</meta:editing-cycles>
    <meta:generator>OpenOffice/4.1.7$Win32 OpenOffice.org_project/417m1$Build-9800</meta:generator>
    <meta:document-statistic meta:table-count="0" meta:image-count="0" meta:object-count="0" meta:page-count="13" meta:paragraph-count="30" meta:word-count="2477" meta:character-count="18295"/>
  </office:meta>
</office:document-meta>
</file>