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NN" svg:font-family="CNN, 'Helvetica Neue', Helvetica, Arial, Utkal, sans-serif"/>
    <style:font-face style:name="Georgia" svg:font-family="Georgia, serif"/>
    <style:font-face style:name="Merriweather" svg:font-family="Merriweather"/>
    <style:font-face style:name="arial" svg:font-family="arial, tahoma, sans-serif"/>
    <style:font-face style:name="graphik" svg:font-family="graphik, Arial, sans-serif"/>
    <style:font-face style:name="var font-family" svg:font-family="'var font-family'"/>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20pt" style:font-size-asian="20pt" style:font-size-complex="20pt"/>
    </style:style>
    <style:style style:name="P2" style:family="paragraph" style:parent-style-name="Standard">
      <style:paragraph-properties fo:text-align="justify" style:justify-single-word="false"/>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20pt" fo:letter-spacing="normal" style:font-size-asian="20pt" style:font-size-complex="20pt"/>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text-properties style:font-name="Times New Roman" fo:font-size="20pt" style:font-size-asian="20pt" style:font-size-complex="20pt"/>
    </style:style>
    <style:style style:name="P6" style:family="paragraph" style:parent-style-name="Standard">
      <style:paragraph-properties fo:text-align="justify" style:justify-single-word="false"/>
      <style:text-properties fo:font-variant="normal" fo:text-transform="none" fo:color="#000000" style:font-name="Times New Roman" fo:font-size="20pt" fo:letter-spacing="normal" fo:font-style="normal" fo:font-weight="normal" style:font-size-asian="20pt" style:font-size-complex="20pt"/>
    </style:style>
    <style:style style:name="P7" style:family="paragraph" style:parent-style-name="Standard">
      <style:text-properties fo:font-variant="normal" fo:text-transform="none" fo:color="#000000" style:font-name="graphik" fo:font-size="12pt" fo:letter-spacing="normal" fo:font-style="normal" fo:font-weight="bold"/>
    </style:style>
    <style:style style:name="P8" style:family="paragraph" style:parent-style-name="Standard">
      <style:paragraph-properties fo:text-align="justify" style:justify-single-word="false"/>
      <style:text-properties fo:font-variant="normal" fo:text-transform="none" fo:color="#121212" style:font-name="Times New Roman" fo:font-size="20pt" fo:letter-spacing="normal" fo:font-style="normal" fo:font-weight="normal" style:font-size-asian="20pt" style:font-size-complex="20pt"/>
    </style:style>
    <style:style style:name="P9" style:family="paragraph" style:parent-style-name="Standard">
      <style:paragraph-properties fo:text-align="justify" style:justify-single-word="false"/>
      <style:text-properties fo:font-variant="normal" fo:text-transform="none" fo:color="#121212" style:font-name="Merriweather" fo:font-size="13.5pt" fo:letter-spacing="normal" fo:font-style="normal" fo:font-weight="normal" style:font-size-asian="20pt" style:font-size-complex="20pt"/>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20pt" fo:letter-spacing="normal" fo:font-style="normal" fo:font-weight="normal" style:font-size-asian="20pt" style:font-size-complex="20pt"/>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20pt" fo:letter-spacing="normal" fo:font-style="normal" fo:font-weight="normal" style:font-size-asian="20pt" style:font-size-complex="20pt"/>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Georgia" fo:font-size="12.75pt" fo:letter-spacing="normal" fo:font-style="normal" fo:font-weight="normal"/>
    </style:style>
    <style:style style:name="P14"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style:font-name="Times New Roman" fo:font-size="20pt" fo:letter-spacing="normal" fo:font-style="normal" fo:font-weight="normal" style:font-size-asian="20pt" style:font-weight-asian="normal" style:font-size-complex="20pt" style:font-weight-complex="normal"/>
    </style:style>
    <style:style style:name="T3" style:family="text">
      <style:text-properties fo:font-variant="normal" fo:text-transform="none" fo:color="#000000" style:font-name="Times New Roman" fo:font-size="20pt" fo:letter-spacing="normal" fo:font-style="normal" fo:font-weight="normal" style:font-size-asian="20pt" style:font-size-complex="20pt"/>
    </style:style>
    <style:style style:name="T4" style:family="text">
      <style:text-properties fo:font-variant="normal" fo:text-transform="none" fo:color="#000000" style:font-name="arial" fo:font-size="11.25pt" fo:letter-spacing="normal" fo:font-style="normal" fo:font-weight="normal" style:font-size-asian="20pt" style:font-size-complex="20pt"/>
    </style:style>
    <style:style style:name="T5" style:family="text">
      <style:text-properties fo:font-variant="normal" fo:text-transform="none" fo:color="#000000" style:font-name="Georgia" fo:font-size="12.75pt" fo:letter-spacing="normal" fo:font-style="normal" fo:font-weight="normal"/>
    </style:style>
    <style:style style:name="T6" style:family="text">
      <style:text-properties fo:font-variant="normal" fo:text-transform="none" fo:color="#121212" style:font-name="Merriweather" fo:font-size="13.5pt" fo:letter-spacing="normal" fo:font-style="normal" fo:font-weight="normal" style:font-size-asian="20pt" style:font-size-complex="20pt"/>
    </style:style>
    <style:style style:name="T7" style:family="text">
      <style:text-properties fo:font-variant="normal" fo:text-transform="none" fo:color="#121212" fo:letter-spacing="normal" fo:font-style="normal" fo:font-weight="normal"/>
    </style:style>
    <style:style style:name="T8" style:family="text">
      <style:text-properties fo:font-variant="normal" fo:text-transform="none" fo:color="#121212" style:font-name="Times New Roman" fo:font-size="20pt" fo:letter-spacing="normal" fo:font-style="normal" fo:font-weight="normal" style:font-size-asian="20pt" style:font-weight-asian="normal" style:font-size-complex="20pt" style:font-weight-complex="normal"/>
    </style:style>
    <style:style style:name="T9" style:family="text">
      <style:text-properties fo:font-variant="normal" fo:text-transform="none" fo:color="#222222" fo:letter-spacing="normal" fo:font-style="normal" fo:font-weight="normal"/>
    </style:style>
    <style:style style:name="T10" style:family="text">
      <style:text-properties fo:font-variant="normal" fo:text-transform="none" fo:color="#262626" fo:letter-spacing="normal" fo:font-style="normal" fo:font-weight="normal"/>
    </style:style>
    <style:style style:name="T11" style:family="text">
      <style:text-properties fo:font-style="normal" fo:font-weight="normal"/>
    </style:style>
    <style:style style:name="T12" style:family="text">
      <style:text-properties fo:font-size="20pt" style:font-size-asian="20pt" style:font-size-complex="20pt"/>
    </style:style>
    <style:style style:name="T13" style:family="text">
      <style:text-properties style:font-name="Times New Roman" fo:font-size="20pt" fo:font-weight="normal" style:font-size-asian="20pt" style:font-weight-asian="normal"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Dobrý den vážení diváci vítejte u pořadu MAP 1128. Kdo sledujete ovčí zprávy české televize bude v šoku. Západ dnes poprvé otevřeně přiznal v maistreamovém médiu, že Rusko vítězí a Ukrajina prohrává. Rozbor dokazující tuto skutečnost známého amerického vojenského analitika Billa Rogia, který se jako americký voják účastnil řady US válek po pádu železné opony byla publikována před několika hodinami. Podle jeho krátkého a přesného shrnutí Západ a Ukrajina deklasovali Putina a Rusko jasným vítězstvím v mediálním prostoru, a Putin a Rusko deklasovali Západ a Ukrajinu jasným vítězství na bitevním poli. Jak Rogio vtipně poznamenal – videa dokazující ukrajinské vojenské ničení ruské, demoralizované a neschopné armády bohužel dokazují <text:s/>jediné, a to pravý opak. Rusko metodicky postupuje a po začištění obklíčených měst pravděpodobně v brzké době odřízne ukrajinskou armádu východně od Dněpru a zničí ji stejným způsobem, jak už nyní takřka vyčistilo Mariupol od zbytků Ukrajinských jednotek, které se v něm ukryly, aby nebyly rychle zničeny na bojišti. Bill Rogio varoval západní ovce jednoduchými čísly – USA trvalo dobytí Iráku 21 dnů a dobytí Bagdádu 42 dnů. Irák byl přitom mnohem slabší než Ukrajina a USA nasadili na dobytí Iráku mnohem více sil a vojáků než Rusko. Je proto podle logiky Billa Rogia zřejmé, že není pravdou, že by Ruský plán selhal, a že Západ i Ukrajina si musí uvědomit, že fantasmagorickými zprávami šířenými ovčími médii válku nevyhrají. Jako jedinou ruskou slabinu Rogio vidí oproti USA méně viditelné ruské letectvo, což by prý mohlo povzbudit NATO k letecké akci nad Ukrajinou. Jak vidíte Rogio není žádný Putinofil a jen se kouká realitě do očí. Realita je ovšem daleko tristnější než ji Rogio přiznává, </text:span><text:soft-page-break/><text:span text:style-name="T13">třeba právě v těchto hodinách se zvláštní vyslanec Západu japonský premiér Fumio </text:span><text:span text:style-name="T8">Kishida, který dnes ráno nečekaně odletěl do Dillí, snaží přesvědčit Indii, která včera vyfakovala USA, s jejich požadavkem, aby nepodporovala Rusko, ještě otevřeněji něž Čína nebo Mexiko, aby Indie aspoň, když už stojí s Ruskem se nespojila i s Čínou. Situace na Ukrajině se euromaoistům vymkla absolutně z rukou a nyní začínájí USA i EU čelit nebývalé tiché koalici takřka všech zemí celého světa, které buď odmítají vystoupit proti rusku jinak než bezzubým hlasováním v OSN</text:span><text:span text:style-name="T13"> o nějaké další nesmyslné rezoluci, kterými je tato organizace proslavená, a nebo jako Čína a Indie dávají jasně najevo, že prohru Ruska v žádném případě nepřipustí a budou Rusko podporovat ekonomicky a v případě Číny i vojensky. Nastala tak ve světě nevídaná situace – USA – se už nedokáží prosadit ani proti Mexiku. Venezuela dokonce dala USA ultimátum, které pokud USA nesplní nedostanou ropu a USA, aby se definitvně neztrapnili přijetím Madurova ultimáta se definivně ztrapnili tím, že začali panáčkovat před Iránskými muláhy, zda by neměli nějakou kapku ropy nazbyt. Ve světe se spustil proces definovaný před dvěmisty lety jako 3 zákon světa německého filosofa Hegela – 3 hegelův zákon je zákon Negace Negace. Podle zákona Negace Negace se každá nová etapa lidského bytí projeví odmítnutím všech znaků předchozí etapy. Podle zákona Negace Negace tak v důsledku vyčerpání myšlenek a síl, které poháněli západní liberalismus, který byl v uplynulých 30 letech řídící světovou ideologií, se nyní zformují a převládnou nové síly, a tyto síly budou představovat opak bruselismu. Opakem Bruselismu je lidově řečeno Putinismus a nebo Trumpismus a nebo </text:span><text:soft-page-break/><text:span text:style-name="T13">politika Narendra Modi, Xi Jing Pinga, Bolsonara, či Orbána a ba dokonce Kaczisnského. Celý svět se nyní probudil a požaduje dominanci národních států, politický konzervativismus – tedy odmítnutí havlismu, globalismu, <text:s/>bruselismu, gendrismu a zejména svět bez dominance jediné mocnosti – tedy bez dominance USA a jejich vazalů. </text:span></text:p>
      <text:p text:style-name="P2"><text:span text:style-name="T13"/></text:p>
      <text:p text:style-name="P2"><text:span text:style-name="T13"><text:s/>V dnešním pořadu </text:span><text:span text:style-name="T12">provedeme komplexní rozbor několika nejnovějších událostí spojených s ukrajinskými válečnými událostmi. Tyto události do sebe zapadají jako kolečka nejpřesnějších švýcarských hodinek. Stalo se toho hodně, a budeme vše postupně rozebírat. Jako obvykle najdete na našem www michalapetr.cz odkazy na zdroje naší dnešní analýzi a jako obvykle velký dík všem, kdo nás podporují. </text:span></text:p>
      <text:p text:style-name="P2"><text:span text:style-name="T12"/></text:p>
      <text:p text:style-name="P2"><text:span text:style-name="T12">Dnes začneme doplněním informací k dílu 1126. V něm jsem hovořil o tom, že se tisíce Britů vzbouřili, protože firma PO Ferries vyhodila na minutu z práce své zaměstnance, nechala je vyvléct ze zaměstnání zakuklenci a místo Britů, ti samí zakuklenci přivedli do práce cizince. Někteří ovčané se nám za tuto informaci vysmívali a tvrdili, že jde o okrajovou záležitost, do které anglický bulvár zbytečně strká prsty a nafukuje ji. Ovčané se jako vždy spletli. Včera skandál gradoval - Jeho výsost britský princ Wiliem se svojí chotí, tedy následníci trůnu v přímé linii, byli obviněni z nemravného chování a zejména Britský princ Wiliem se ocitl v těžké situaci. Jak bylo včera v Anglii odhaleno v roce 2020 dostal od majitele PO Ferries</text:span> <text:span text:style-name="T2">Sultana Ahmed Bin Sulayemana 1 milion liber na podporu jeho neziskových aktivit. Britský bulvár také odhalil, že ještě před měsícem se následník trůnu Wiliem setkal s majiteli </text:span><text:soft-page-break/><text:span text:style-name="T2">PO Ferries v Dubaji. O čem jednali se nepodařilo zjistit a královský palác o záležitosti mlčí. Britové začali v přístavních městech masivně demonstrovat na podporu vyhozených zaměstnanců a do jejich akce se zapojila i hlava anglikánské církve arcibiskup z Canterberry, která označila špatné zacházení se zaměstnaci za hřích. Podle zjištění odborářů, noví zaměstnanci cizinci mají pobírat agenturní mzdu 3 libry na hodinu, zatím co staří zaměstnanci brali 28 liber na hodinu. Platu se nedivte jde o vysoce kvalifikované námořníky v nepřetržitém provozu. Do akcí na podporu zaměstnaců se zapojili i významní politici, jako je starosta </text:span><text:span text:style-name="T3">Manchesteru Andy Burnham, který vedení PO Ferries označil za gangstery a požadoval znárodnění firmy. Lodě firmy POF jsou nyní blokovány a Anglie čelí nebývalé katastrofě protože firma zajišťovala 30% přeprav mezi Anglii a EU. V přístavech se tvoří obrovské kolony a v Anglii začíná chybět zelenina a další rychloobrátkové produkty, které se vozí z Evropy. Obrovský šok vyvolo zjištění, že v době pandemie si firma nárokovala od velké británie 160 milionů Liber vládní pomoci a přitom loni rozdělila svým akcionářům zisk 250 milionů liber! Do akcí na podporu vyhozených zaměstnaců se zapojili britští laberiské a jejich opředseda Sir Keir Starmer označil jednání společnosti za „nechutné“ Do celého skandálu se zapojilo spoustu politiků z obou hlavních britských stran a někteří začali požadovat trestní stíhání ředitelů POF, protože britské právo prý považuje současné vyhození zaměstnanců a jejich nahrazení agenturními zaměstnanci za trestný čin. Vy sami nyní uvidíte, kdo z politiků se postaví za české a slovenské zaměstnace, které čeká něco podobného, protože </text:span><text:soft-page-break/><text:span text:style-name="T3">ekonomická krize se nezadržitelně blíží s každým dnem ukrajinské války a sankčního běsnění s válkou spojeného. Podle Miroslava Kalouska upadne 20% českých domácností do velké chudoby. Tečka. Kalousek je s tímto svým zjištěním spokojen, protože levně pracující lidé, kteří upadnou do velké chudoby Kalouska a jeho partu nikdy nevolí, tak proč se o ně starat. Naopak čím chudší budou tím více Kalouskovi voliči na jejich chudobě zbohatnou. Tento týden jste si mohli všimnout, jak se Kalouskovi přátelé náhle zmobilizovali a začali kopat o sto šest do politické mrtvoly Jana Hamáčka. Má to důvod. Socáni pookřáli a vyslali do boje starého socána Roučka a ten začal všude šířit, že není možné, aby v Česku vládl systém jako za pandemie a ranného kapitalismu 30 let, kdy všichni prodělávali a jenom banky se nehorázně namastili s nejbohatšími podnikateli kapsu a přišel s typickým socánským plánem – zvýšit daně, aby se mohlo pomáhat chudým. Rouček to vymyslel mazaně. Stejně jako Kalousek ví kdo socány nikdy nevolí – v tomto případě ne nejchudších 20% ale nejbohatších 20% obyvatel a proto Rouček požaduje aby stejně jako v Německu, Švédsku, Rakousku, Holandsku a dalších zemích na tyto extrémně bohaté úzké skupiny bank, bankéřů a bohatých jedinců byla uvalena 50% progresivní daň. Nejvyšší daňová taxa v Česku je 23% a daní se jí všechny příjmy fyzických osob nad </text:span><text:span text:style-name="T4">1 701 168</text:span><text:span text:style-name="T3"> tedy nad 141 748 KČ měsíčně. Druhá sazba je 15% <text:s/>a tou se daní všichni, kdo nevydělávají takříkaje víc než prezident. Podíváme-li se <text:s/>na Egyptskou daňovou sazbu, tak osoby vydělávající víc než 48 000 měsíčně platí 25%, podle přepočtu na životní náklady, které v Egyptě představují 36% českých životních nákladů, tak egypťané </text:span><text:soft-page-break/><text:span text:style-name="T3">vydělávající ekvivalent českých 133 tisíc platí o 2% vyšší daně než čeští boháči. Naopak Egypťané, kteří vydělávají ve výši české minimální mzdy platí o 5% nižsší daně než Češi. České firmy a banky platí 19% daň ze zisku a fondy dokonce jen 5%. Egyptské firmy platí ovšem 22.5% ze zisku ale pozor <text:s/>firmy ze zvláštním postavením – tedy některé banky, suezský průplav a energetické těžební firmy platí 40% ze zisku. Tento značně chytřejší a lidštější daňový systém dokazuje moudrost egyptského generála Al-Sísího, který potlačil tzv Arabské jaro a stabilizoval Egypt <text:s/>– vyšší daně v Egyptě platí monopolisté a boháči a naopak DPH, které tíží zejména chudé lidi není na potraviny a další základní životní potřeby vůbec. Česko musí pokud chce vzdorovat Putinovi a XI přestavět svůj daňový systém – v tom má socán Rouček pravdu ale parta Kalouska to nikdy nedovolí, protože jakmile to udělá, bohatsví jejich ovčanů se rozplyne. Obdobně to neudělá Babiš, byl by blázen, aby připustil, že se zdaní 50% jak požaduje Rouček – a nelíbí se mu ani egyptských 23 a 40% na pracháče a banky. Obdobné daňové změny provedl Orbán, a Maďarsko, které před nástupem Orbána bylo bankéři označováno za prvního následovníka Řeckého krachu je dnes v řadě ukazatelů už lepší než Česko i Slovensko. Tohle vše jsem neuvedl náhodu protože teď srovnáme Egypt a Ukrajinu a budete koukat: Ukrajina měla ještě v roce 2008 o 10% vyšší HDP než Egypt. Už loni měl ale Egypt 233% HDP Ukrajiny. Co hůř Etiopie měla v roce 2008 15% HDP Ukrajiny a nyní už má 70% HDP Ukrajiny. Co se stalo v roce 2008 tak zajímavého, že Ukrajina se začala ekonomicky propadat pod úroveň afrických zemích – v roce 2008 Ukrajina podepsala tzv Východní partnerství s EU a její ekonomika </text:span><text:soft-page-break/><text:span text:style-name="T3">se začala hroutit – Import zboží z EU se okamžitě zdvihnul o 15% a export ukrajinského zboží do Ruska takřka ustal. Ukrajinská ekonomika zažila stejný krach jako česká v 90 letech – ukrajinské továrny nebyly schopny vyrábět zboží konkurující evropskému dovozu a celá země se proměnila na levnou manufakturu a plantáž západních zemí EU – jak dnes můžete vidět a číst nejen v našich pořadech – evropské automobilky potřebují na Ukrajině smontované kabely, jinak jsou jejich auta ve světě i v Evropě už cenově neprodejná, Španělsko, Itálie a Portugalsko nenakrmí ani obyvatele, ani krávy ani prasata, pokud nebude levné ukrajinské zboží. Hitlerčící kdysi snili, že Ukrajinci budou levně pracovat na polích a v továrnách a zásobovat říši levnými potravinami a zbožím – o čem hitlerčíci snili to EU zařídila. Důkazy jsou jasné stačím kouknout na vzmáhající se Egypt, který se nepodřídil evropským normám a chrání si svůj trh před levnými dovozy a i prudce rosoucí Etiopii. Pokud Vám to ještě nestačí, jednoduché vysvětlení – víte proč automobilky imigrovali do Číny – protože vyjma luxusních značek, jako je Mercedes a spol se Volkswageny už roky nedají do Číny dovážet, protože jsou zatíženy takovými čínskými cly, že se musí v Číně vyrábět. Taková je i politika Egypta – chránit si trh, rozvýjet vlastní firmy – a pokud někdo chce investovat musí mít stejně jako v perském zálivu 50% podílníka v místním podnikatelském prostředí. Tohle vše Ukrajina v roce 2008 opustila a umožnila EU zruinovat a vysát celou její ekonomiku. Desítky miliard dotací si potom rozkulačili ze značné části ukrajinské politické elity předpokládám, protože podobně tomu bylo i v Česku – vzpomeňte na ROPY severozápad atd. Samozřejmě, že někdo může namítat, že Ukrajinu </text:span><text:soft-page-break/><text:span text:style-name="T3">přepadl v roce 2014 Putin. Jistě ovšem Egypt měl také arabské Jaro a Etiopie je ve válce se vzbouřenci – proto jsem obě země vybral ke srovnání s Ukrajinou. Mimochodem v minulých dílech jsme už před rokem vysílali, že kamarádka poslance Zdechovského z KDÚ ČSL Cramon von Taubadel, která měla za úkol zlikvidovat v Česku Babiše jako zaměstnankyně EU se svým manželem vytvořila ekonomický model, kterým se řídila Ukrajina po roce 2008, a jako typický bruselský projekt, se v něm tvrdilo, že když ukrajina tzv liberalizuje svůj trh s EU, že na tom zbohatne – výsledek vidíte na případu Egypta.</text:span></text:p>
      <text:p text:style-name="P6">Jedeme dál, na české státní finance a občany se žene Fialova katastrofa, která bude ve svém důsledku děsivější, než katastrofa Kalouskova před 10 lety. Legračně celou záležitost odhalil Daniel Hůle, od Člověka v tísni. O co jde – za Ukrajince ubytované v soukromém bytu dostane jeho majitel od Fialy 10000 KČ, za 5 Ukrajinců <text:s/>ubytovaných v prašivé ubytovně bez WC dostane majitel 37 500 KČ. Majitelé hotelů oznámili, že mohou ubytovávat jednoho Ukrajince za 45 000 měsíčně! V Česku je už 250 000 ukrajinců děleno 5 = je pro ně třeba 50 000 bytů – mladí voliči Pirátů tak dostali od jimi zvolených Bartoše a Lipavského jasnou zprávu – byty v Česku nebudou – obsadí je Ukrajinci – matky samoživitelky asi půjdou na dlažbu, podle Parlamentních listů vůdce Pirátů Bartoš odmítl snížit platby majitelům ubytoven, podle návrhu Dostálové z ANO na výši jakou dostávali v pandemickém programu – Bartoš oznámil že to nejde! Pokud se naplní očekávání stagflace jak je předpovídal před nedávnem Roubini – 10% nezaměstnanost vyžene Čechy z práce a z bytů. Guru české národní banky Rusnok, který prodával české devizové <text:soft-page-break/>zlato, když bylo levné, nyní klidně oznámil, že počet nesplacených hypoték poroste. Tečka – klid – je to Rusnok od Miloše. </text:p>
      <text:p text:style-name="P2"><text:span text:style-name="T3">Velmi legrační je jak USA a EU na jedné straně a Čína hodnotí obsah rozhovoru Biden – Xi. Podle CNN USA se Xi vyjádřil tak, že je proti válce, ale z vyvolání války neobvinil Putina a na Bidenovi výhružky, že bude Čína sankciována, pokud podpoří Rusko nereagoval. Čeští ovčani se informacím o rozhovoru raději vyhnuli, aby nemuseli Čechy informovat o čínském postoji – ten definoval podle čínského zvyku činovník III kategorie Lu Xiang a tento postoj byl zveřejněn na ústřední platformě vlastněné činokomunisty, která je právě pro tento účel vysvětlování slov prezidenta Xi zřízena. Podle tohoto vysvětlení je cituji hlavní body týkající se Ruska a Ukrajiny. Schůzka totiž byla primárně o americkém obchodu, dluzích a Tchajwanu, ovšem to překračuje meze našeho dnešního pořadu. Číňané tedy tvrdí, že</text:span></text:p>
      <text:p text:style-name="P8">Ukrajinská válka je důsledkem nahromaděných problémů mezi USA a Ruskem a neustálého tlaku NATO pod vedením USA na zpochybňování bezpečnosti Ruska. </text:p>
      <text:p text:style-name="P8">Čína nikdy nepřijme americké hrozby a nátlak, a pokud USA přijmou opatření, která poškodí legitimní zájmy Číny a zájmy čínských podniků a jednotlivců, Čína nebude nečinně sedět a bude rázně reagovat. <text:s text:c="2"/>USA by si měli přestat dělat marné iluze a naděje, že se Čína dá odradit od své spolupráce s Ruskem a dalšími zeměmi, jak si USA zrovna vymyslí. </text:p>
      <text:p text:style-name="P1"><text:span text:style-name="T7">Obdobně se vyjádřila dnes ráno Indie – ta podle Al Jazeery potvrdila velmi výhodné nákupy ruské ropy. Situace se USA natolik vymkla z rukou, že dnes v sobotu ráno odletěl </text:span><text:soft-page-break/><text:span text:style-name="T7">japonský premiér Kishida do Dillí, aby tam jednal – protože panuje obava, že Indie, kvůli svému letitému spojenectví s Ruskem dá vale anglosasko-japonské partě Quad, která se ustanovila po útoku USA na francouzské ponorky pro Austrálii, a která má mít za cíl, zadržovat Čínu. Lstiví Číňané podle své válečné doktríny, začali Indii mazat med kolem pusy, protože nyní jsou ne Indové, ale Číňané hlavní spojenci Ruska v regionu. To ovšem neznamená, že Indie není spojenec ruska – jen je nyní číslo 2. Celá rovnice je tak krásně řešitelná vznikem triumvirátu Rusko-Čína-Indie a Číňané začali ihned zapomínat na rozmíšky v Tibetu aby Indii nalákali a Indie historicky ví, že jí pomáhalo vždy Rusko, nikdy západ, Indie není oficiálním členem party Quad, ale pouze pozvanou zemí. Biden nemůže Indii sankcionovat, protože by tím rozbil podstatu Quad. Nyní jde zřejmě pouze o to, aby Indie zůstala formálním členem Quad – uvidí se ovšem zda Čína obětuje svoji expanzi v geopolitickém prostoru Indie a to totiž na SríLance – tohle je hodně složitý trojúhelník vztahů, ovšem pokud Biden na Indii přitlačí – může se stát, že triumvirát, který zatím funguje pouze jako vynikající vztahy Indie Rusko a vynikající vztahy Čína Rusko se stane triumvirátem skutečným – Indie tím získá zřejmě klid s Pakistánem, protože to je dnes už vyslověně čínský satelit a vzhledem k vztahům Irán Rusko * kdy se ukazuje, že sankce na Iránský jaderný program nebudou účinné, kvůli roli Pekingu a Moskvy se situace může vyvinout tak, že Rusko, Čína, Indie, Pakistán, Irán, a kupodivu i Saudové a spol ze zálivu, kteří pochopili, že jejich budoucí kupci Ropy a Plynu nejsou USA a EU, ale Indie a Čína mohou vytvořit silný blok, který bude mít jak suroviny tak energie. Rusko blok </text:span><text:soft-page-break/><text:span text:style-name="T7">tmelí proti Čínské dominanci a dává mu vojenskou odstrašující sílu. Čínské loďstvo je už nyní schopné se postavit pacifickému loďstvu USA za předpokladu, že Rusko bude vázat jeho atlantické síly a irán s Indii poskytnou základny a pár lodí do Indického oceánu. Čínská produkce válečných lodí je nyní jako produkce lodí USA za války proti Japonsku a produkce lodí USA je na úrovni Japonska – to vytváří na USA nebetyčný tlak ve finančních zdrojích – USA si už nemohou dovolit být přítomny ve dvou strategických oblastech, které jsou v napětí. Celou situaci nejlépe dokumentuje marná snaha Borise Johsnona vyjednat s Indií zónu volného obchodu. Dnes už i Indie prokoukla globalistické praktiky a tvrdě brání všechny své průmyslové a technologické firmy před konkurencí a pouští si na svůj obrovský trh pouze to co potřebuje. Samotný Biden přiznal slovy – ještě jsme to nevyřešili, že Indie tlaku USA vzdoruje. Ministryně obchodu Anne-Marie Trevelyanová velké británie na dotaz ohledně odporu Indie se podřídit přáním Británie a USA <text:s/>tento čtvrtek novinářům řekla, že Spojené království je „velmi zklamané“ současnou pozicí Indie, „ale nadále spolupracujeme s indickými partnery a doufáme, že se jejich názory změní. </text:span><text:span text:style-name="T9">Obchod je o zvýšení ekonomického růstu a zajištění toho, že obě země z toho budou mít prospěch, a Indie je pro Spojené království neuvěřitelně důležitým obchodním partnerem. Budeme pokračovat ve spolupráci se zeměmi po celém světě, abychom zajistili aby Putin, nebyl schopen financovat ukrajinskou válku. </text:span></text:p>
      <text:p text:style-name="P3">„<text:span text:style-name="T11">Indický postoj nás nepřekvapil – nebyl to odklon od jejich obvyklého přístupu k vztahům s Ruskem,“ řekl další ministr </text:span><text:soft-page-break/><text:span text:style-name="T11">britské vlády. "Ale to neznamená, že jsme Indickým postojem byli méně zklamaní.</text:span></text:p>
      <text:p text:style-name="P11"/>
      <text:p text:style-name="P5"><text:span text:style-name="T9">Jak vidíte – USA a EU se dostávají do celosvětové izolace. Jak jsou ovčané a všichni kavárnící natvrdlí svědčí seznam. Cz ten zveřejnil předpověď amerického guru liberalismu a bruselismu </text:span><text:span text:style-name="T1">Francise Fukuyamy – podle které Putin Prohraje a Rusko se zhroutí. Francis Fukujama se stal mezi kavárníky slavným protože ve své knize Konec ději a poslední člověk z roku 1992 <text:s/>předpověděl, co chtěli všichni kavárníci slyšet, a to že po pádu železné opony zvítězil na celém světě západní liberalismus nad všemi svými ideologickými konkurenty a v dlouhodobém horizontu se proto stane jedinou univerzální formou vlády světa. Kavárnící proto nesnašejí z hlouby duše Rusko, protože to byl Putin kdo roku 2008 odsoudil Fukujamovu předpověď k neuskutečnění, tím, že obnovil národní stát a národní ideologii. Na konci posledního desetiletí, těsně před pandemii se začínalo po celém světě stále jasněji ukazovat, že Čína, Indie, Jižní Amerika, Afrika a arabské země – tedy celý svět mimo EU, USA, Kanadu, a Ukrajinu jsou ruské vizi národního státu a rozdílných ideologií a nepodřízenosti západnímu kapitálu a nepodřízení se univerzálním myšlenkám, prosazovaným US demokraty a evropskými kavárníky nakloněni. Výsledek je jasně čitelný – mocnosti jako Indie a Čína – si veřejně nenechávají USA poroučet a celkem zřetelně podporují Rusko, ostatní země se vzpírají sankcím proti Rusku a využívají situace, že USA nejsou schopny dotlačit Indii aby se zřekla svého spojence. Indie už není zemí Indiry Gandiové – ale stále více hinduistická země prosazující jiné obecné hodnoty než je západní </text:span><text:soft-page-break/><text:span text:style-name="T1">liberalismus s jeho posledními výstřelky. Abyste pochopili nakonec – válka vypukla protože politici v EU, USA a na Ukrajině nebyli schopni veřejně přistoupit na požadavek RUSKA,aby Ukrajina nebyla členem NATO a aby uznala Krym a přiznala vysokou autonomii Rebelským republikám. Všichni tito politici ´věděli, že Putin zaútočí a že si svůj cíl vybojuje, a že USA ani NATO mu v tom nezabrání, leda za cenu svého zničení současně s Ruskem. Přesto, tito politici raději obětovali životy bůhví kolika Ukrajinců, jen aby nemuseli přiznat svým voličům, že jiná cesta není a že západní idee liberalismu se stali natolik nepřijatelné pro svět, že se proti nám, jejím šiřitelům celý svět spojí, protože všem po celém světě bylo celá léta jasné, že jsou odsouzeni k exploataci US a EU kapitálem. Já nehájím Putinovu válku, ale pokud si neuvědomíme, že i v samotné EU je polovina obyvatel proti bruselistickým myšlenkám a praktikám a EU se neustále zuřivě hádá mezi sebou – podívejte na Polsko a Maďarsko a Slovinsko jak odmítají bruselský liberalismus a teď si představte, co si o něm myslí Indové, Jihoameričané – nic dobrého – ani Mexiko se k sankcím proti Rusku nepřipojilo. Pokud jde o válku Nic nového Rusové se zakopali a ostřelují přesně podle naší progńozy města a čistí je od ukrajinských vojáků. Jejich postup bude nyní pomalý a obnoví se zřejmě, až po likvidaci odporu ukrajinců v Mariopolu a v Donecko-Luhanském sektoru. Tím se Rusům uvolní vojska nutná k postupu na Záporoží. Druhou variantou je příchod ruských posil na bojiště nebo zhroucení ukrajinské morálky. Obě varianty jsou asi málo pravděpodobné pro příštích <text:s/>24 hodin. Ukrajinská armáda je po mobilizaci a pokud nedokáže nyní přejít do nějakého lokálně úspěšného </text:span><text:soft-page-break/><text:span text:style-name="T1">protiútoku, už bude pouze vzdorovat v městské zástavbě, kterou bude Rus pomalu obličovat. Vzhledem k tomu, že Zelenský před pár hodinami tvrdil, že bez obnovení Ukrajinské územní celistvosti nebude mír, už nelze jeho slova brát vážně, protože ráno říká něco jiného než odpoledne. V ruském tisku se objevila tvrzení, že USA navrhují zrušení sankcí pokud rusko přistoupí na mír. Nepodařilo se mi to jinde ověřit, takže to může být ruská propaganda. Americký ministr obrany Lloyd Austin, kategoricky odmítl plány české maniakální válečnice Černochové, ta by měla být okamžitě sesazena než něco provede- Černochodvá zase plánovala aspoň malou humanitátrní zónu na Ukrajině nebo bezletovou zónu – Lloyd Austin to řekl jasně cituji T</text:span><text:span text:style-name="T10">o by znamenalo, že bojujeme s Ruskem. Jsou to dvě země s jadernými zbraněmi, které nikdo nechce vidět masasené do nějakého konfliktu. Není to dobré pro region. Není to dobré pro svět,"</text:span><text:span text:style-name="T1"> Lloyd Austin také řekl, co si myslí o tom, že Čína pomůže Rusku – řekl, že těžko říci, jak se Čína zachová, ale že to bude ohavné, když podpoří Putina. Jak vidíte USA jsou realisté a vědí, že nemohou dělat nic, než rozpoutat poslední válku lidstva a to na rozdíl od maniačky české ministryně obrany dělat nehodlají – oni totiž moc dobře na rozdíl od Černochově vědí, jaké by byli následky. U Černochové je jasné, že se chce jenom před svými voliči natřásat. Na naše www jsem také umístil odkazy na mapy Institutu válek USA, abyste si mohli zkontrolovat válečný stav. Prognóza ruské mapy, kterou jsme v minulém díle zveřejnili ukazuje zatím ruská zbožná přání. Podle západního tisku se Slovensko už včera odhodlalo a jako první země dodala Ukrajině rakety S-300, které do ruda </text:span><text:soft-page-break/><text:span text:style-name="T1">rozpalují Putina. Lavrov i Peskov varovali, že kdo tyto zbraně bude Ukrajině dodávat musí počítat s tím, že se přeprava těchto zbraní na Ukrajinu stane cílem pro ruské rakety, pro Slováky naštěstí dodali, že tento konvoj pošlou k pánu Bohu jakmile překročí Ukrajinské území. Poslední myšlenka na závěr – bruselem oslavovaný multikulturalismus a liberalismus znamenají ve svém důsledku pluralitu názorů, myšlenek a náboženství, jakmile Putin ovšem udeřil, Brusel se lekl a začal kdákat ideje komunistické sjednocené fronty a nacistické propagandy, a kdokoli má jiný názor je terčem nenávistných útoků – to se včera stalo i zavilému Odéesákovi Zahradilovi, jakmile se podíval realitě do očí a přiznal se k tomu, byl okamžitě ovčany odhalen jako starý Bolševik. Toto nové kdákání o jednotnosti a jednomyslnosti je popřením idejí, které Brusel hlásal ještě před rokem a posledním zoufalým pokusem eurokratů udržet se ještě aspoň chvilku u koryt. Ovčané se tak stali ve svém posledním záchvati jsoucna maoisty. A jako správní maoisté musí zlikvidovat kohokoli, kdo dobrovolně nepapouškuje jejich maoistická hesla o velkém skoku a světlém zítřku když to neudělají lid je pošle do maoistického nebe – tedy do pracovního procesu – a práce je to, čeho se ovčan bojí ze všeho nejvíce. Konec Gargamelova hlášení.</text:span></text:p>
      <text:p text:style-name="P12"/>
      <text:p text:style-name="P12"><text:a xlink:type="simple" xlink:href="https://www.dailymail.co.uk/news/article-10627511/France-Germany-Italy-sold-hundreds-millions-pounds-worth-arms-Russia-despite-ban.html" text:style-name="Internet_20_link" text:visited-style-name="Visited_20_Internet_20_Link">https://www.dailymail.co.uk/news/article-10627511/France-Germany-Italy-sold-hundreds-millions-pounds-worth-arms-Russia-despite-ban.html</text:a></text:p>
      <text:p text:style-name="P12"/>
      <text:p text:style-name="P12"/>
      <text:p text:style-name="P4"><text:soft-page-break/><text:a xlink:type="simple" xlink:href="https://twitter.com/TheStudyofWar" text:style-name="Internet_20_link" text:visited-style-name="Visited_20_Internet_20_Link"><text:span text:style-name="T5">https://twitter.com/TheStudyofWar</text:span></text:a></text:p>
      <text:p text:style-name="P4"><text:span text:style-name="T5"/></text:p>
      <text:p text:style-name="P13"/>
      <text:p text:style-name="P13"><text:a xlink:type="simple" xlink:href="https://edition.cnn.com/2022/03/18/politics/don-lemon-lloyd-austin-interview-cnntv/index.html" text:style-name="Internet_20_link" text:visited-style-name="Visited_20_Internet_20_Link">https://edition.cnn.com/2022/03/18/politics/don-lemon-lloyd-austin-interview-cnntv/index.html</text:a></text:p>
      <text:p text:style-name="P13"/>
      <text:p text:style-name="P13"><text:s/><text:a xlink:type="simple" xlink:href="https://edition.cnn.com/2022/03/18/politics/don-lemon-lloyd-austin-interview-cnntv/index.html" text:style-name="Internet_20_link" text:visited-style-name="Visited_20_Internet_20_Link">https://edition.cnn.com/2022/03/18/politics/don-lemon-lloyd-austin-interview-cnntv/index.html</text:a></text:p>
      <text:p text:style-name="P13"/>
      <text:p text:style-name="P13"><text:a xlink:type="simple" xlink:href="https://www.globaltimes.cn/page/202203/1255263.shtml" text:style-name="Internet_20_link" text:visited-style-name="Visited_20_Internet_20_Link">https://www.globaltimes.cn/page/202203/1255263.shtml</text:a></text:p>
      <text:p text:style-name="P13"/>
      <text:p text:style-name="P13"><text:s/><text:a xlink:type="simple" xlink:href="https://www.keranews.org/texas-news/2022-03-07/how-mexicos-refusal-to-sanction-russia-could-affect-its-relationship-with-the-united-states" text:style-name="Internet_20_link" text:visited-style-name="Visited_20_Internet_20_Link">https://www.keranews.org/texas-news/2022-03-07/how-mexicos-refusal-to-sanction-russia-could-affect-its-relationship-with-the-united-states</text:a></text:p>
      <text:p text:style-name="P13"/>
      <text:p text:style-name="P2"><text:a xlink:type="simple" xlink:href="https://www.globaltimes.cn/page/202203/1255263.shtml" text:style-name="Internet_20_link" text:visited-style-name="Visited_20_Internet_20_Link"><text:span text:style-name="T6">https://www.globaltimes.cn/page/202203/1255263.shtml</text:span></text:a></text:p>
      <text:p text:style-name="P9"/>
      <text:p text:style-name="P2"><text:a xlink:type="simple" xlink:href="https://www.politico.eu/article/fallout-war-ukraine-uk-india-trade-deal-hold/" text:style-name="Internet_20_link" text:visited-style-name="Visited_20_Internet_20_Link"><text:span text:style-name="T6">https://www.politico.eu/article/fallout-war-ukraine-uk-india-trade-deal-hold/</text:span></text:a></text:p>
      <text:p text:style-name="P9"/>
      <text:p text:style-name="P2"><text:a xlink:type="simple" xlink:href="https://www.kurzy.cz/dane-danova-priznani/dan-z-prijmu-fyzickych-osob.htm" text:style-name="Internet_20_link" text:visited-style-name="Visited_20_Internet_20_Link"><text:span text:style-name="T3">https://www.kurzy.cz/dane-danova-priznani/dan-z-prijmu-fyzickych-osob.htm</text:span></text:a></text:p>
      <text:p text:style-name="P2"><text:a xlink:type="simple" xlink:href="https://www.aljazeera.com/economy/2022/3/18/russian-oil-sale-to-india-complicates-bidens-efforts" text:style-name="Internet_20_link" text:visited-style-name="Visited_20_Internet_20_Link"><text:span text:style-name="T3">https://www.aljazeera.com/economy/2022/3/18/russian-oil-sale-to-india-complicates-bidens-efforts</text:span></text:a></text:p>
      <text:p text:style-name="P2"><text:a xlink:type="simple" xlink:href="https://www.novinky.cz/valka-na-ukrajine/clanek/dvanact-predpovedi-fukuyamy-rusko-miri-k-porazce-putin-skonci-40390500" text:style-name="Internet_20_link" text:visited-style-name="Visited_20_Internet_20_Link"><text:span text:style-name="T3">https://www.novinky.cz/valka-na-ukrajine/clanek/dvanact-predpovedi-fukuyamy-rusko-miri-k-porazce-putin-skonci-40390500</text:span></text:a></text:p>
      <text:p text:style-name="P6"/>
      <text:p text:style-name="P2"><text:a xlink:type="simple" xlink:href="https://www.keranews.org/texas-news/2022-03-07/how-mexicos-refusal-to-sanction-russia-could-affect-its-relationship-with-the-united-states" text:style-name="Internet_20_link" text:visited-style-name="Visited_20_Internet_20_Link"><text:span text:style-name="T3">https://www.keranews.org/texas-news/2022-03-07/how-mexicos-refusal-to-sanction-russia-could-affect-its-relationship-with-the-united-states</text:span></text:a></text:p>
      <text:p text:style-name="P6"/>
      <text:p text:style-name="P2"><text:a xlink:type="simple" xlink:href="https://www.kp.ru/online/news/4671178/" text:style-name="Internet_20_link" text:visited-style-name="Visited_20_Internet_20_Link"><text:span text:style-name="T3">https://www.kp.ru/online/news/4671178/</text:span></text:a></text:p>
      <text:p text:style-name="P6"/>
      <text:p text:style-name="P2"><text:a xlink:type="simple" xlink:href="https://www.parlamentnilisty.cz/arena/monitor/Libor-Roucek-varuje-Fialu-Pracuji-maji-dve-zamestnani-tak-tak-zaplati-slozenky-Starejte-se-i-o-ne-nebo-696189" text:style-name="Internet_20_link" text:visited-style-name="Visited_20_Internet_20_Link"><text:span text:style-name="T3">https://www.parlamentnilisty.cz/arena/monitor/Libor-Roucek-varuje-Fialu-Pracuji-maji-dve-zamestnani-tak-tak-</text:span></text:a><text:soft-page-break/><text:a xlink:type="simple" xlink:href="https://www.parlamentnilisty.cz/arena/monitor/Libor-Roucek-varuje-Fialu-Pracuji-maji-dve-zamestnani-tak-tak-zaplati-slozenky-Starejte-se-i-o-ne-nebo-696189" text:style-name="Internet_20_link" text:visited-style-name="Visited_20_Internet_20_Link"><text:span text:style-name="T3">zaplati-slozenky-Starejte-se-i-o-ne-nebo-696189</text:span></text:a></text:p>
      <text:p text:style-name="P6"/>
      <text:p text:style-name="P2"><text:a xlink:type="simple" xlink:href="https://edition.cnn.com/2022/03/18/politics/joe-biden-xi-jinping-call/index.html" text:style-name="Internet_20_link" text:visited-style-name="Visited_20_Internet_20_Link"><text:span text:style-name="T3">https://edition.cnn.com/2022/03/18/politics/joe-biden-xi-</text:span></text:a><text:a xlink:type="simple" xlink:href="https://edition.cnn.com/2022/03/18/politics/joe-biden-xi-jinping-call/index.html" text:style-name="Internet_20_link" text:visited-style-name="Visited_20_Internet_20_Link"><text:span text:style-name="T3">jinping-call/index.html</text:span></text:a></text:p>
      <text:p text:style-name="P2"><text:a xlink:type="simple" xlink:href="https://www.parlamentnilisty.cz/arena/monitor/Clovek-v-tisni-alarmuje-Podivejte-se-co-uz-se-zacalo-dit-na-ubytovnach-Jde-o-uprchliky-696329" text:style-name="Internet_20_link" text:visited-style-name="Visited_20_Internet_20_Link"><text:span text:style-name="T3">https://www.parlamentnilisty.cz/arena/monitor/Clovek-v-tisni-alarmuje-Podivejte-se-co-uz-se-zacalo-dit-na-ubytovnach-Jde-o-uprchliky-696329</text:span></text:a></text:p>
      <text:p text:style-name="P6"/>
      <text:p text:style-name="P2"><text:a xlink:type="simple" xlink:href="https://www.aljazeera.com/economy/2022/3/18/russian-oil-sale-to-india-complicates-bidens-efforts" text:style-name="Internet_20_link" text:visited-style-name="Visited_20_Internet_20_Link"><text:span text:style-name="T3">https://www.aljazeera.com/economy/2022/3/18/russian-oil-sale-to-india-complicates-bidens-efforts</text:span></text:a></text:p>
      <text:p text:style-name="P2"><text:a xlink:type="simple" xlink:href="https://www.japantimes.co.jp/news/2022/03/19/national/politics-diplomacy/kishida-india-narendra-modi/" text:style-name="Internet_20_link" text:visited-style-name="Visited_20_Internet_20_Link"><text:span text:style-name="T3">https://www.japantimes.co.jp/news/2022/03/19/national/politics-diplomacy/kishida-india-narendra-modi/</text:span></text:a></text:p>
      <text:p text:style-name="P6"/>
      <text:p text:style-name="P6"/>
      <text:p text:style-name="P6"/>
      <text:p text:style-name="P2"><text:a xlink:type="simple" xlink:href="https://taxsummaries.pwc.com/egypt/corporate/taxes-on-corporate-income#:~:text=The%20corporate%20income%20tax%20(CIT,taxable%20profits%20of%20a%20company" text:style-name="Internet_20_link" text:visited-style-name="Visited_20_Internet_20_Link">https://taxsummaries.pwc.com/egypt/corporate/taxes-on-corporate-income#:~:text=The%20corporate%20income%20tax%20(CIT,taxable%20profits%20of%20a%20company</text:a><text:span text:style-name="T3">.</text:span></text:p>
      <text:p text:style-name="P6"/>
      <text:p text:style-name="P2"><text:a xlink:type="simple" xlink:href="https://www.bruegel.org/wp-content/uploads/2020/06/PC-14-2020-final.pdf" text:style-name="Internet_20_link" text:visited-style-name="Visited_20_Internet_20_Link"><text:span text:style-name="T3">https://www.bruegel.org/wp-content/uploads/2020/06/PC-14-2020-final.pdf</text:span></text:a></text:p>
      <text:p text:style-name="P2"><text:a xlink:type="simple" xlink:href="https://www.bruegel.org/2020/07/ukraine-trade-reorientation-from-russia-to-the-eu/" text:style-name="Internet_20_link" text:visited-style-name="Visited_20_Internet_20_Link"><text:span text:style-name="T3">https://www.bruegel.org/2020/07/ukraine-trade-reorientation-from-russia-to-the-eu/</text:span></text:a></text:p>
      <text:p text:style-name="P6"/>
      <text:p text:style-name="P2"><text:a xlink:type="simple" xlink:href="https://www.google.com/search?q=egypt+gdp&amp;oq=Egypt+GDP&amp;aqs=chrome.0.0i512l10.5272j0j4&amp;sourceid=chrome&amp;ie=UTF-8" text:style-name="Internet_20_link" text:visited-style-name="Visited_20_Internet_20_Link"><text:span text:style-name="T3">https://www.google.com/search?q=egypt+gdp&amp;oq=Egypt+GDP&amp;aqs=chrome.0.0i512l10.5272j0j4&amp;sourceid=chrome&amp;ie=UTF-8</text:span></text:a></text:p>
      <text:p text:style-name="P6"/>
      <text:p text:style-name="P2"><text:a xlink:type="simple" xlink:href="https://www.numbeo.com/cost-of-living/country_result.jsp?country=Egypt#:~:text=Family%20of%20four%20estimated%20monthly,lower%20than%20in%20United%20States" text:style-name="Internet_20_link" text:visited-style-name="Visited_20_Internet_20_Link">https://www.numbeo.com/cost-of-living/country_result.jsp?country=Egypt#:~:text=Family%20of%20four%20estimated%20monthly,lower%20than%20in%20United%20States</text:a><text:span text:style-name="T3">.</text:span></text:p>
      <text:p text:style-name="P6"/>
      <text:p text:style-name="P6"><text:a xlink:type="simple" xlink:href="https://www.parlamentnilisty.cz/arena/monitor/Clovek-v-tisni-alarmuje-Podivejte-se-co-uz-se-zacalo-dit-na-ubytovnach-Jde-o-uprchliky-696329" text:style-name="Internet_20_link" text:visited-style-name="Visited_20_Internet_20_Link">https://www.parlamentnilisty.cz/arena/monitor/Clovek-v-tisni-alarmuje-Podivejte-se-co-uz-se-zacalo-dit-na-</text:a><text:soft-page-break/><text:a xlink:type="simple" xlink:href="https://www.parlamentnilisty.cz/arena/monitor/Clovek-v-tisni-alarmuje-Podivejte-se-co-uz-se-zacalo-dit-na-ubytovnach-Jde-o-uprchliky-696329" text:style-name="Internet_20_link" text:visited-style-name="Visited_20_Internet_20_Link">ubytovnach-Jde-o-uprchliky-696329</text:a></text:p>
      <text:p text:style-name="P6"/>
      <text:p text:style-name="P6"/>
      <text:p text:style-name="P6">země měli ještě v roce 2008 stejné HDP. </text:p>
      <text:p text:style-name="P6"/>
      <text:p text:style-name="P6"/>
      <text:p text:style-name="P6"><text:s/>osoby vydělávající víc než 24 000 měsíčně platí 22,5%, osoby vydělávající víc než 7 500 platí 20%, osoby vydělávající 5 400 KČ platí 15%, osoby vydělávající víc než 3 800 platí 10%, osoby vydělávající víc než 1900 platí 2,5%. Současný průměrný plat v Egyptě je 8 580 korun. Egyptské životní náklady představují 36% nákladů na život v české republice. Z tohoto daňového případu je zřejmé, že </text:p>
      <text:p text:style-name="P6"/>
      <text:p text:style-name="P2"><text:a xlink:type="simple" xlink:href="https://www.dailymail.co.uk/news/article-10626489/P-O-Ferries-bosses-face-criminal-cases-horrendous-Zoom-call-sacking.html" text:style-name="Internet_20_link" text:visited-style-name="Visited_20_Internet_20_Link"><text:span text:style-name="T3">https://www.dailymail.co.uk/news/article-10626489/P-O-Ferries-bosses-face-criminal-cases-horrendous-Zoom-call-sacking.html</text:span></text:a></text:p>
      <text:p text:style-name="P2"><text:span text:style-name="T3"/></text:p>
      <text:p text:style-name="P2"><text:a xlink:type="simple" xlink:href="https://wagecentre.com/work/work-in-africa/salary-in-egypt" text:style-name="Internet_20_link" text:visited-style-name="Visited_20_Internet_20_Link"><text:span text:style-name="T3">https://wagecentre.com/work/work-in-africa/salary-in-egypt</text:span></text:a></text:p>
      <text:p text:style-name="P6"/>
      <text:p text:style-name="P6"><text:a xlink:type="simple" xlink:href="https://www.dailymail.co.uk/news/article-10629003/Putin-losing-information-war-Ukraine-losing-battlefield-BILL-ROGGIO.htmlhttps://www.dailymail.co.uk/news/article-10629003/Putin-losing-information-war-Ukraine-losing-battlefield-BILL-ROGGIO.html" text:style-name="Internet_20_link" text:visited-style-name="Visited_20_Internet_20_Link">https://www.dailymail.co.uk/news/article-10629003/Putin-losing-information-war-Ukraine-losing-battlefield-BILL-ROGGIO.htmlhttps://www.dailymail.co.uk/news/article-10629003/Putin-losing-information-war-Ukraine-losing-battlefield-BILL-ROGGIO.html</text:a></text:p>
      <text:p text:style-name="P6"/>
      <text:p text:style-name="P6">+</text:p>
      <text:p text:style-name="P6"/>
      <text:p text:style-name="P6"/>
      <text:p text:style-name="P6"/>
      <text:p text:style-name="P6"/>
      <text:p text:style-name="P7"/>
      <text:p text:style-name="Standard"><text:soft-page-break/><text:s/><text:span text:style-name="T12">Jak vidíte – ovčané se nejen přepočítali, ale ukázalo se, že 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NN" svg:font-family="CNN, 'Helvetica Neue', Helvetica, Arial, Utkal, sans-serif"/>
    <style:font-face style:name="Georgia" svg:font-family="Georgia, serif"/>
    <style:font-face style:name="Merriweather" svg:font-family="Merriweather"/>
    <style:font-face style:name="arial" svg:font-family="arial, tahoma, sans-serif"/>
    <style:font-face style:name="graphik" svg:font-family="graphik, Arial, sans-serif"/>
    <style:font-face style:name="var font-family" svg:font-family="'var font-family'"/>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2-14T19:55:49.74</meta:creation-date>
    <dc:date>2022-03-19T15:43:58.40</dc:date>
    <dc:creator>lenovo lenovo</dc:creator>
    <meta:editing-duration>PT4H42M49S</meta:editing-duration>
    <meta:editing-cycles>2</meta:editing-cycles>
    <meta:generator>OpenOffice/4.1.7$Win32 OpenOffice.org_project/417m1$Build-9800</meta:generator>
    <meta:document-statistic meta:table-count="0" meta:image-count="0" meta:object-count="0" meta:page-count="19" meta:paragraph-count="41" meta:word-count="4103" meta:character-count="28308"/>
  </office:meta>
</office:document-meta>
</file>