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times new roman" fo:font-size="14pt"/>
    </style:style>
    <style:style style:name="T1" style:family="text">
      <style:text-properties style:font-name="times new roman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P 1043 MIP 14</text:p>
      <text:p text:style-name="Standard"/>
      <text:p text:style-name="Standard">Hrozí dramatický propad kvality a dostupnosti lékařské péče v Česku! Orbán zachránil Maďary!</text:p>
      <text:p text:style-name="Standard"/>
      <text:p text:style-name="Standard">Šiřte prosím: </text:p>
      <text:p text:style-name="Standard"/>
      <text:p text:style-name="Standard"/>
      <text:p text:style-name="Text_20_body"><text:span text:style-name="T1">Omlouvám se, za zpoždění analýz, ale složila mne </text:span><text:span text:style-name="Emphasis"><text:span text:style-name="T1">rýmička</text:span></text:span><text:span text:style-name="T1"> do postele, takže nepracuji 16 hodin denně, jak obvykle, ale jen 8. Pád dolaru dodělám, někdy tento týden a začněme pořady zase namlouvat. Dík za pochopění. </text:span></text:p>
      <text:p text:style-name="Text_20_body"><text:span text:style-name="T1"/></text:p>
      <text:list xml:id="list598502642417095283" text:style-name="L1">
        <text:list-item>
          <text:p text:style-name="P1"><text:span text:style-name="Strong_20_Emphasis"><text:span text:style-name="T1">Hrozí dramatický propad kvality a dostupnosti lékařské péče v Česku!</text:span></text:span></text:p>
        </text:list-item>
      </text:list>
      <text:p text:style-name="Text_20_body"><text:span text:style-name="T1">Vladimír Dlouhý, (bývalá nomenklatura ÚV KSČ, Klausův ministr a oblíbenec Miloše) si včera na Seznamu lebedil, že mu vláda pěkně zvedla jeho důchod, a tak se současným zdražením nemá on a jemu podobní problém. Lidem by moc na výplaty nepřidával. Nicméně - přiznal, </text:span><text:a xlink:type="simple" xlink:href="https://www.seznamzpravy.cz/clanek/audio-podcast-ptam-se-ja-dlouhy-firmy-zvysi-platy-az-o-10-procent-urednikum-bych-nepridal-196767" text:style-name="Internet_20_link" text:visited-style-name="Visited_20_Internet_20_Link"><text:span text:style-name="Emphasis"><text:span text:style-name="T1">že složení ukrajinských uprchlíků neodpovídá potřebám českého pracovního trhu</text:span></text:span></text:a><text:span text:style-name="T1">! A že, pokud uprchlíci nezačnou, co nejdřív pracovat, nálady Čechů se rychle změní.</text:span></text:p>
      <text:p text:style-name="Text_20_body"><text:span text:style-name="T1">Milan Kubek, předseda lékařské komory včera potvrdil naše starší informace o špatném zdravotním stavu ukrajinských uprchlíků ( MIP 7, HIV, TBC, Rakovina),  </text:span><text:a xlink:type="simple" xlink:href="https://www.seznamzpravy.cz/clanek/audio-podcast-ptam-se-ja-napor-ukrajincu-na-ceske-zdravotnictvi-jak-ho-zvladnout-196993" text:style-name="Internet_20_link" text:visited-style-name="Visited_20_Internet_20_Link"><text:span text:style-name="T1">a varoval, že jejich léčení vážně poškodí financování českého zdravotnictví</text:span></text:a><text:span text:style-name="T1">. Kubek přiznal, že se předpokládá, že se ukrajinští uprchlíci nebudou chtít vrátit na Ukrajinu, a naopak si ještě tzv. scelováním rodiny, pozvou do Čech další příbuzné, a že ukrajinských lékařů bude mezi uprchlíky málo! </text:span><text:a xlink:type="simple" xlink:href="https://data.worldbank.org/indicator/SH.MED.PHYS.ZS?locations=UA" text:style-name="Internet_20_link" text:visited-style-name="Visited_20_Internet_20_Link"><text:span text:style-name="T1">Na Ukrajině jsou podle Světové banky 3 praktičtí lékaři na 1000 obyvatel, na Slovensku 3,5, v Česku 4,1 a v Rakousku 5,2.</text:span></text:a><text:span text:style-name="T1"> Jak vidíte - lékařů je na Ukrajině značně méně, než v Česku! V Česku už, teď podle Kubka lékaři a sestry chybí. Potrvá, než se ukrajinští lékaři a sestry naučí dostatečně Česky, aby mohli svou práci vykonávat!</text:span></text:p>
      <text:p text:style-name="Text_20_body"><text:a xlink:type="simple" xlink:href="https://www.ceskovdatech.cz/clanek/112-dostupnost-zdravotni-pece-v-cesku/" text:style-name="Internet_20_link" text:visited-style-name="Visited_20_Internet_20_Link"><text:span text:style-name="T1">V Česku je 1 plně atestovaný lékař na 289 obyvatel Česka!</text:span></text:a><text:span text:style-name="T1"> Vedoucí STAN Rakušan oznámil, že Česká vláda počítá až se 600 tisíci uprchlíky!  To po tzv. scelování rodin (viz. Kubek) může ve výsledku znamenat až 1 milion obyvatel Česka navíc jenom z Ukrajiny. Protože tito uprchlíci dostali od Fialovy vlády speciální víza, mohou ihned začít bezplatně využívat český zdravotní systém. Každých 300 tisíc ukrajinských uprchlíků, tak zatěžuje kapacity českého zdravotnictví  o 2,75% na lékaře!. (bez uprchlíků - </text:span><text:a xlink:type="simple" xlink:href="https://www.ceskovdatech.cz/clanek/112-dostupnost-zdravotni-pece-v-cesku/" text:style-name="Internet_20_link" text:visited-style-name="Visited_20_Internet_20_Link"><text:span text:style-name="T1">1 český lékař na 289 obyvatel</text:span></text:a><text:span text:style-name="T1">, 300 000 uprchlíků - 1 český lékař na 297 obyvatel, 600 000 uprchlíků - 1 český lékař na 305 obyvatel, 1 milion uprchlíků - 1 český lékař na 316 obyvatel). Toto zatížení bude ovšem znásobeno špatným zdravotním stavem Ukrajinců a tím, že jich značná část zřejmě nebude moci pracovat. (Viz Dlouhý)</text:span></text:p>
      <text:p text:style-name="Text_20_body"><text:a xlink:type="simple" xlink:href="https://www.finance.cz/540953-snizeni-plateb-za-statni-poijstence/" text:style-name="Internet_20_link" text:visited-style-name="Visited_20_Internet_20_Link"><text:span text:style-name="T1">Politika české vlády Petra Fialy je politikou lidojedů</text:span></text:a><text:span text:style-name="T1">! V únoru 2022 Fialova vláda snížila platby zdravotním pojišťovnám na úhradu péče důchodců, dětí a dalších českých státních pojištěnců (celkem 5 až 6 milionů osob) </text:span><text:a xlink:type="simple" xlink:href="https://www.ceska-justice.cz/2022/02/vlada-snizila-platby-za-statni-pojistence-opozice-kritizuje-snizovani-deficitu-statniho-rozpoctu-zvysovanim-deficitu-systemu-verejneho-zdravotniho-pojisteni/" text:style-name="Internet_20_link" text:visited-style-name="Visited_20_Internet_20_Link"><text:span text:style-name="T1">o 20% oproti výši plateb vlády Andreje Babiše! (1967 Babiš, 1567 Fiala)</text:span></text:a><text:span text:style-name="T1">. Opatření zdůvodnila naprostou nutností šetřit státní výdaje! V březnu 2022 udělala ze 300 000 Ukrajinských </text:span><text:soft-page-break/><text:span text:style-name="T1">uprchlíků české státní pojištěnce! To znamená nárůst počtu státních pojištěnců o 5%! Celkem je tedy české zdravotnictví zatíženo nárůstem: 2,75% pacientů s výrazně horším průměrným zdravotním stavem, než je u Čechů obvyklé a nárůstem státních výdajů za jejich léčení o 5%! Pokud bude uprchlíků 600 tisíc jak předpokládá ministr Rakušan (5,5% zatížení + 10% výdaje). Pokud se potvrdí předpoklady scelování rodin podle Kubka: (8,25 zatížení a +15% výdaje). To je politika lidojedů - neboť potrestáni budou obyčejní nemocní Češi, kteří si svoji zdravotní péči celá léta v pojištění platili - dojde k prodloužení už tak pandemií neúnosně zpožděných lhůt řady operací a vyšetření.</text:span></text:p>
      <text:p text:style-name="Text_20_body"><text:span text:style-name="T1">Pokud se podíváme na politiku Japonska! </text:span><text:a xlink:type="simple" xlink:href="https://www.tf1info.fr/politique/le-japon-accueille-t-il-seulement-une-quarantaine-de-refugies-par-an-2215463.html" text:style-name="Internet_20_link" text:visited-style-name="Visited_20_Internet_20_Link"><text:span text:style-name="T1">To přijalo loni 47 uprchlíků!</text:span></text:a><text:span text:style-name="T1"> Místo přijímání uprchlíků provádějí Japonci rozsáhlou robotizaci a automatizaci výroby, aby snížili potřebu levné pracovní síly! Jak vidíte, česká vláda místo robotizace a automatizace preferuje přijímání, co největšího množství levných pracovníků! Česká vláda si musí uvědomit, že cesta do budoucnosti vede tímto směrem, pokud si to neuvědomí musíme ji, co nejrychleji odvolit!</text:span></text:p>
      <text:p text:style-name="Text_20_body"><text:span text:style-name="T1">Všechny údaje ekonomů věští obrovskou krizi - včera Rakousko zveřejnilo, že </text:span><text:a xlink:type="simple" xlink:href="https://kurier.at/wirtschaft/ukraine-krieg-inflation-konsumenten-fallen-wieder-in-angststarre/401961872" text:style-name="Internet_20_link" text:visited-style-name="Visited_20_Internet_20_Link"><text:span text:style-name="T1">index důvěry spotřebitelů v Rakousku klesnul poprvé dokonce pod nejhorší úroveň Pandemie</text:span></text:a><text:span text:style-name="T1">! To znamená, že Rakušané nebudou nyní nakupovat a utrácet, mimo nezbytné! Tím dojde k hromadění zboží a služeb, které nikdo nechce koupit, a tím dojde k dalšímu růstu krize! Obdobné signály se každý den řítí z celého světa. Výsledkem, kterého se všichni obávají je obrovská hospodářská krize. Jakmile krize udeří - budou nezaměstnaní. </text:span><text:a xlink:type="simple" xlink:href="https://www.idnes.cz/finance/prace-a-podnikani/nezamestnanost-na-konci-roku-2003-rekordne-stoupla.A_2004M012Z01C" text:style-name="Internet_20_link" text:visited-style-name="Visited_20_Internet_20_Link"><text:span text:style-name="T1">V roce 2003 bylo v Česku 10,3% nezaměstnaných  (542 420 osob), a to nebyla hospodářská krize</text:span></text:a><text:span text:style-name="T1">.</text:span></text:p>
      <text:p text:style-name="Text_20_body"><text:span text:style-name="T1">Podle Steva Cochrana (hlavní analytik Moody's) současné vysoké ceny ropy, pokud nebudou stlačeny </text:span><text:a xlink:type="simple" xlink:href="https://www.thesundaily.my/home/moody-s-analytics-elevated-crude-oil-prices-will-lead-to-demand-destruction-XH8922462" text:style-name="Internet_20_link" text:visited-style-name="Visited_20_Internet_20_Link"><text:span text:style-name="T1">vyvolají destrukci poptávky po ropě</text:span></text:a><text:span text:style-name="T1"> = krizi! Česká ekonomika, není na rozdíl od Ruské ekonomiky autarkní (nezávislá na světě), ale je pravým opakem. Pokud vypukne krize, Česko bude jednou z nejhůře zasažených zemí! </text:span><text:a xlink:type="simple" xlink:href="https://www.parlamentnilisty.cz/arena/monitor/Ekonom-Kovanda-varuje-Ruska-ekonomika-vypada-ze-to-zvladne-s-prehledem-698113" text:style-name="Internet_20_link" text:visited-style-name="Visited_20_Internet_20_Link"><text:span text:style-name="T1">Významný český ekonom Kovanda přiznal</text:span></text:a><text:span text:style-name="T1">, co si ve světě cvrlikají vrabci - Rusko sankce zvládá bez větších potíží! Před hospodářskou krizí </text:span><text:a xlink:type="simple" xlink:href="https://www.bild.de/geld/wirtschaft/wirtschaft/strom-und-gas-eon-kuendigt-erhoehungen-an-verbraucherzentrale-fuerchtet-mondprei-79672918.bild.html" text:style-name="Internet_20_link" text:visited-style-name="Visited_20_Internet_20_Link"><text:span text:style-name="T1">se všichni snaží, zajistit si</text:span></text:a><text:span text:style-name="T1">, co nejlevnější suroviny a energie, aby přežili velmi ostrý konkurenční boj o zákazníka, který za krize vypukne. Česká vláda to vidí ovšem opačně - takové chování je ovšem projevem kanibalismu vlastních občanů!</text:span></text:p>
      <text:p text:style-name="Text_20_body"><text:a xlink:type="simple" xlink:href="https://www.politico.eu/article/eu-commission-to-trigger-rule-of-law-budget-tool-against-hungary/" text:style-name="Internet_20_link" text:visited-style-name="Visited_20_Internet_20_Link"><text:span text:style-name="T1">Samozřejmě událostí je Viktor Orbán</text:span></text:a><text:span text:style-name="T1"> - opět získal ústavní většinu. Čechům i Slovákům zbývá rychle najít své nové Victory a nebo Viktorky!</text:span></text:p>
      <text:p text:style-name="P2">P.S. Jakmile se dám do pořádku - odpovím na maily, a pustíme zase do namlouvání pořadů. Dík za pochopení. Michal</text:p>
      <text:p text:style-name="P2"><text:span text:style-name="Emphasis"/></text:p>
      <text:p text:style-name="P2"><text:span text:style-name="Emphasis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text:span text:style-name="Strong_20_Emphasis">Naši činnost můžete podpořit darem na účet </text:span><text:soft-page-break/><text:span text:style-name="Strong_20_Emphasis">2601593605/2010, IBAN CZ7720100000002601593605, BIC FIOBCZPPXXX, Své platby prosím označte slovem DAR. Děkujeme!</text:span><text:span text:style-name="Emphasis"> Všechny překlady jsou volné a v kontextu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06T01:12:00.24</meta:creation-date>
    <meta:document-statistic meta:table-count="0" meta:image-count="0" meta:object-count="0" meta:page-count="3" meta:paragraph-count="15" meta:word-count="933" meta:character-count="6040"/>
    <dc:date>2022-04-06T01:16:00.86</dc:date>
    <dc:creator>lenovo lenovo</dc:creator>
    <meta:editing-duration>PT4M</meta:editing-duration>
    <meta:editing-cycles>1</meta:editing-cycles>
    <meta:generator>OpenOffice/4.1.7$Win32 OpenOffice.org_project/417m1$Build-9800</meta:generator>
  </office:meta>
</office:document-meta>
</file>