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serif"/>
    <style:font-face style:name="times new roman" svg:font-family="'times new roman', 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 style:list-style-name="L1">
      <style:text-properties style:font-name="times new roman" fo:font-size="12pt"/>
    </style:style>
    <style:style style:name="P3" style:family="paragraph" style:parent-style-name="Text_20_body">
      <style:paragraph-properties fo:margin-top="0cm" fo:margin-bottom="0cm"/>
      <style:text-properties fo:color="#333333" style:font-name="Times New Roman1" fo:font-size="12pt"/>
    </style:style>
    <style:style style:name="P4" style:family="paragraph" style:parent-style-name="Text_20_body" style:list-style-name="L1">
      <style:paragraph-properties fo:margin-top="0cm" fo:margin-bottom="0cm"/>
      <style:text-properties fo:color="#333333" style:font-name="Times New Roman1" fo:font-size="12pt"/>
    </style:style>
    <style:style style:name="P5" style:family="paragraph" style:parent-style-name="Text_20_body">
      <style:paragraph-properties fo:margin-top="0cm" fo:margin-bottom="0cm"/>
      <style:text-properties fo:color="#333333" style:font-name="Times New Roman1"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202122" style:font-name="times new roman" fo:font-size="14pt"/>
    </style:style>
    <style:style style:name="T2" style:family="text">
      <style:text-properties fo:color="#202122" style:font-name="times new roman" fo:font-size="14pt" fo:font-style="italic"/>
    </style:style>
    <style:style style:name="T3" style:family="text">
      <style:text-properties style:font-name="times new roman" fo:font-size="14pt"/>
    </style:style>
    <style:style style:name="T4" style:family="text">
      <style:text-properties fo:font-size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P 1142 MIP 13 Sankce se otočily a pohroma se jako bumerang řítí na EU a Brusel!</text:p>
      <text:p text:style-name="P3"/>
      <text:p text:style-name="P3"/>
      <text:list xml:id="list7003745815833285237" text:style-name="L1">
        <text:list-item>
          <text:p text:style-name="P4">Pád dolaru začal!  </text:p>
        </text:list-item>
        <text:list-item>
          <text:p text:style-name="P4">Indie veřejně urazila vysoké emisary USA a EU a jedním dechem ocenila Rusa Lavrova! </text:p>
        </text:list-item>
        <text:list-item>
          <text:p text:style-name="P4">Hyperinflace v EU a USA je prý podle některých špičkových ekonomů neodvratná!</text:p>
        </text:list-item>
        <text:list-item>
          <text:p text:style-name="P4">Mazaný hlavní čínský náčelník Xi tvrdě on-line vyškolil von der Leyen a její amatérskou partu!</text:p>
        </text:list-item>
        <text:list-item>
          <text:p text:style-name="P2">Ruské Iskandery poslaly dnes v noci nemilosrdně do nebe vlaky naložené ukrajinskými vojáky i s jejich novými zbraněmi.</text:p>
        </text:list-item>
      </text:list>
      <text:p text:style-name="Text_20_body"><text:s/>(Náš oblíbený vtip od Číno-komunistů z Pekingu. Zdroj Global-Times)</text:p>
      <text:p text:style-name="Text_20_body"><text:span text:style-name="T3">Stará otřepaná francouzská fráze </text:span><text:span text:style-name="T1">"</text:span><text:a xlink:type="simple" xlink:href="https://cs.wikipedia.org/wiki/Cherchez_la_femme" text:style-name="Internet_20_link" text:visited-style-name="Visited_20_Internet_20_Link">Cherchez la femme, pardieu! Cherchez la femme!</text:a><text:span text:style-name="T2">'</text:span><text:span text:style-name="T1">"</text:span><text:span text:style-name="T3"> (za vším) Hledej ženu, proboha! Hledej ženu! Se prý už prý bude od nového roku vyslovovat </text:span><text:span text:style-name="T1">"</text:span><text:span text:style-name="T2">Cherchez Putin, pardieu! Cherchez Putin!'</text:span><text:span text:style-name="T1">"</text:span><text:span text:style-name="T3"> A nezpůsobila to přitom nějaká lokální válka na Ukrajině, která podle Putina ani válkou není, ale válka o dolar a o euro! Čeští televizní a mediální našeptávači pohádek ovcím, co si mají nechat zdát, než jdou spokojeně spát, české Ovčany zase zapomněli informovat, že sankce proti Rusku se tento víkend jako bumerang otočily, a řítí se i s pohromou na USA a EU! Podle některých ekonomů nás čekají kruté časy, pokud nám budou vládnout stále stejní politici.</text:span></text:p>
      <text:p text:style-name="Text_20_body"><text:span text:style-name="T3">Naštěstí, změny se už prodírají na světlo Boží! Ve Velké Británii, kde ještě nějaký ten svobodný tisk zbyl, neb tam cenzorská Euro-Jouro-Komanda nemají žádnou moc, se strhla velká mela mezi vládnoucími konzervativci a jejich ministrem financí Rishim Sunakem. Volby se blíží, lid reptá na drahotu a inflaci, a poslanci se bojí, že už nebudou znovu zvoleni. Podle posledního průzkumu jsou konzervativci považování za stranu, která zvyšuje daně 39% voličů, kdežto labouristé jenom 27% voličů. </text:span><text:a xlink:type="simple" xlink:href="https://www.theguardian.com/business/2022/apr/02/tories-fear-poll-disaster-over-high-taxes" text:style-name="Internet_20_link" text:visited-style-name="Visited_20_Internet_20_Link"><text:span text:style-name="T3">Hotový poprask vyvolalo ovšem zjištění, že zatím co vláda zdaňuje chudé, tak si 6 hlavních obchodníků s energiemi vyplatilo různými formami tučný zisk 43 miliard GBP</text:span></text:a><text:span text:style-name="T3">. (1,247 bilionu CZK, skoro Český státní rozpočet.)  A to vše v době, kdy britští analytikové odhalili, že energetické firmy vydělávají tolik, že mohou v pohodě snížit své marže z prodeje energií, a nic se nestane. A to v době, kdy britský tisk šíří zoufalé příběhy Britů, co nemají na jídlo. Gerard Woodhouse, místní labouristický radní z Liverpoolu, uvedl, že jejich potravinová banka, která rozdává chudým jídlo zadarmo, se potýká s nezvyklým problémem - chudí lidé už nechtějí brambory, pórek, ani zelí, protože nemají peníze, aby si zeleninu uvařili.  Lidé prý chodí do postelí v 18 hodin, aby nemuseli zapínat topení, ani používat elektřinu. Šílený je počet lidí, kteří se dožadují teplých přikrývek - podle radního Woodhouse mu jich nestačí v jeho obvodě 200 na týden, aby podělil všechny chudé. "Slyšel jsem o bídě ve třicátých letech. Tak teď to bude horší!", uzavřel debatu Woodhouse!</text:span></text:p>
      <text:p text:style-name="Text_20_body"><text:span text:style-name="T3">Typicky Nelidsky jedná vláda českého kadeta Bieglera - profesora Fialy (ODS). Absolutní stupiditu této vlády dokládají dvě vyjádření jejích ministrů - nejprve ministr Kupka (ODS) oznámil, že letos nebylo možné naplnit české zásobníky plynu, jak požadoval bývalý ministr Havlíček (ANO). </text:span><text:span text:style-name="Emphasis"><text:span text:style-name="T3">Protože ač byla volná přepravní i </text:span></text:span><text:soft-page-break/><text:span text:style-name="Emphasis"><text:span text:style-name="T3">nabídková kapacita,</text:span></text:span><text:a xlink:type="simple" xlink:href="https://www.seznamzpravy.cz/clanek/domaci-politika-nebudou-mit-cesi-kvuli-valce-cim-topit-na-to-snad-nedojde-rekl-kupka-196722" text:style-name="Internet_20_link" text:visited-style-name="Visited_20_Internet_20_Link"><text:span text:style-name="Emphasis"><text:span text:style-name="T3"> fialová vláda by za toto naplnění zásobníků musela utratit 3 miliardy korun</text:span></text:span></text:a><text:span text:style-name="Emphasis"><text:span text:style-name="T3">, nad obvyklou cenu!</text:span></text:span><text:span text:style-name="T3"> Za obvyklou cenu se ovšem plyn v této době sehnat nikde nedal! A vzápětí český ministr školství </text:span><text:a xlink:type="simple" xlink:href="https://www.seznamzpravy.cz/clanek/domaci-zivot-v-cesku-kazda-skola-nad-180-zaku-dostane-penize-na-psychologa-planuje-gazdik-186335" text:style-name="Internet_20_link" text:visited-style-name="Visited_20_Internet_20_Link"><text:span text:style-name="T3">Gazdík (Polčákova banda STAN) oznámil</text:span></text:a><text:span text:style-name="T3">, že kvůli útoku mačetou, při kterém zemřel učitel, vláda pošle do škol 2000 psychologů, aby podobným útokům (asi 1x5 let) zabránila. </text:span><text:a xlink:type="simple" xlink:href="https://www.seznamzpravy.cz/clanek/domaci-zivot-v-cesku-v-dobe-covidove-a-valecne-chybi-skolam-psychologove-prijit-jich-ma-2-100-196188" text:style-name="Internet_20_link" text:visited-style-name="Visited_20_Internet_20_Link"><text:span text:style-name="T3">Celá tato operace psychologů má stát 2 miliardy ročně</text:span></text:a><text:span text:style-name="T3">. Absurdita a Nelidskost  vlády kadeta Fialy je tak zřejmá. Vláda (ODS a STAN) nezaplatí 3 miliardy, díky kterým by občané Česka s určitostí letos nezmrzli, ale utratí každoročně 2 miliardy, které možná zabrání jedné vraždě za 5 let! I další vyjádření kadeta Kupky (ODS) vyvolávají už teď mráz na zádech. </text:span><text:span text:style-name="Emphasis"><text:span text:style-name="T3">Český lid se nemusí bát, že zmrzne, protože v roce 2028 bude propojena Rakouská a Česká plynová soustava! A v roce 2036 bude postavena jaderná elektrárna</text:span></text:span><text:span text:style-name="T3">. Co bude do té doby vláda kadetů netuší!  Obdobně vláda přitom nenaplnila zásobníky ropou, ačkoli jí to uložilo NKÚ!</text:span></text:p>
      <text:p text:style-name="Text_20_body">(Útok na oděské sklady PHM a rafinerie, zdroj MO Ruska)</text:p>
      <text:p text:style-name="Text_20_body"><text:span text:style-name="T3">Doplnění k MIP 12 - </text:span><text:a xlink:type="simple" xlink:href="https://anna-news.info/unichtozhenie-npz-i-hranilishh-gsm-v-odesse/" text:style-name="Internet_20_link" text:visited-style-name="Visited_20_Internet_20_Link"><text:span text:style-name="T3">Rusko zaútočilo (3.4.) na další sklady a rafinerie PHM a ropy na Ukrajině a to v Oděse!</text:span></text:a><text:span text:style-name="T3"> Jak jsme oznámili v MIP 12, Ukrajina bude nutně potřebovat denní dodávky 1,5 násobku české denní spotřeby rafinovaných ropných produktů. Ukrajina ale rafinuje ropu, kterou z 80% těží na svém území! Ruskou další válečnou strategií tak je, vytvořit další hlad po ropě na světových trzích, vyřazením Ukrajinské těžby ropy a současně potřebou zásobovat Ukrajinu rafinovanými ropnými produkty. Rusko tedy usiluje, aby ropa nadále zdražovala!</text:span></text:p>
      <text:p text:style-name="Text_20_body"><text:span text:style-name="T3">Dokonce i britská mainstreamová média už otočila a začala stále častěji tvrdit, že válka na Ukrajině je chyba, a ti, co ji prodlužují, jsou jen fanatičtí ukrajinští nacionalisté a banda kyjevských korupčníků! </text:span><text:a xlink:type="simple" xlink:href="https://www.dailymail.co.uk/debate/article-10679743/PETER-HITCHENS-USA-wants-war-drive-Russia-Stone-Age.html" text:style-name="Internet_20_link" text:visited-style-name="Visited_20_Internet_20_Link"><text:span text:style-name="T3">Významný britský novinář </text:span></text:a><text:span text:style-name="T3">Peter Hitchens publikoval 2.4.2022 těsně před půlnocí </text:span><text:a xlink:type="simple" xlink:href="https://www.similarweb.com/it/website/dailymail.co.uk/#overview" text:style-name="Internet_20_link" text:visited-style-name="Visited_20_Internet_20_Link"><text:span text:style-name="T3">na 3 nejsledovanějším britském zpravodajské serveru DailyMail</text:span></text:a><text:span text:style-name="T3"> rozsáhlé hodnocení Ukrajinského konfliktu, ve kterém ve zkratce uvedl - </text:span><text:a xlink:type="simple" xlink:href="https://www.dailymail.co.uk/debate/article-10679743/PETER-HITCHENS-USA-wants-war-drive-Russia-Stone-Age.html" text:style-name="Internet_20_link" text:visited-style-name="Visited_20_Internet_20_Link"><text:span text:style-name="T3">že válka na Ukrajině je válkou rozpumpovanou USA proti Rusku, že to, co Ukrajina ve skutečnosti potřebuje, je opatření k vyléčení její hnisající, univerzální korupce, a vytlačení ultranacionalistických fanatiků, kteří mají příliš velký vliv na její vládu a ozbrojené síly, na okraj společnosti</text:span></text:a><text:span text:style-name="T3">. (Tedy Ukrajina se musí zbavit kamarádů českých vládních kadetů Fialy - ODS,  a Lipavského - Piráti )</text:span></text:p>
      <text:p text:style-name="Text_20_body"><text:s/>(Foto: Lavrov + Módí, zdroj Zamini Ruska)</text:p>
      <text:p text:style-name="Text_20_body"><text:span text:style-name="T3">Samozřejmě, že Peter Hitchens, si nevycucal své závěry jen tak z prstu. Hitschens, není naštěstí ve svém životě odkázán výlučně na informace, které schválila maoistická Euro-Jouro-Komanda, aby se našeptávala ovcím před spaním, ale Hitschens ví, </text:span><text:a xlink:type="simple" xlink:href="https://www.economist.com/asia/2022/04/01/western-diplomats-court-india-over-ukraine-but-fail-to-find-love" text:style-name="Internet_20_link" text:visited-style-name="Visited_20_Internet_20_Link"><text:span text:style-name="T3">že britská ministryně zahraničí Liz Trussová, stejně jako další světoví ministři zahraničí, dostali tento týden velmi krutou lekci v Indii!</text:span></text:a><text:span text:style-name="T3"> Do Indie se minulý týden letadly přihrnuly všichni západní diplomaté, co mají vyšší diplomatickou hodnost, než je kadet Biegler ze Švejka: premiér Japonska, ministři zahraničí Číny, Británie, Ruska, Mexika, Řecka, Ománu a Rakouska, americký náměstek státního tajemníka zahraničí a vysoký poradce německého kancléře Scholze. Indický ministr zahraničí Subrahmanyam Jaishankar dokonce v indické televizi nahlas zasténal, že už je díky tomu nekonečnému množství jednání a tiskových konferencí se západními </text:span><text:soft-page-break/><text:span text:style-name="T3">emisary, kteří se zoufale snaží obrátit Indii proti Rusku, vyčerpán. A hned na to se s úsměvem přivítal s ruským ministrem zahraničí Lavrovem, a ten jako jediný po jednání s ministrem Jaishankarem získal audienci u nejvyššího Indického vládce, premiéra Narendi Modího. V diplomacii jde o největší možný políček, doslova pověstný Flákancův flákanec na druhou, všem zemím, které o audienci usilovaly, a nedostaly ji. A to zejména, když jejich soupeř, ruský ministr zahraničí Lavrov, který přiletěl do Dillí náhle 1.4. takřka mimo oficiální protokol, audienci získal. Samozřejmě, ne zadarmo. Cenou audience je obchodování mezi Indií a Ruskem v rublech a rupiích, bez dolarů a eur, a na věky! A to je bohužel zárodek nového triumvirátu, který světu v následujících dekádách povládne Rusko -Indie-Čína! Čínský ministr zahraničí A o českých kadetech se jednou bude učit, že triumvirát, vznikl také díky nim, kadetům Bieglerům ze Švejka, co se pustili do politiky, bez toho, aby ji dokázali pochopit. Pro úplnost - </text:span><text:a xlink:type="simple" xlink:href="https://news.cgtn.com/news/2022-03-24/Wang-Yi-makes-a-surprise-stopover-in-India-what-could-be-expected--18EhHxJNb5S/index.html" text:style-name="Internet_20_link" text:visited-style-name="Visited_20_Internet_20_Link"><text:span text:style-name="T3">čínský ministr zahraničí Wang I, přiletěl do Indie nečekaně 25.3 večer</text:span></text:a><text:span text:style-name="T3"> a samotné jeho přijetí v Dillí, znamená, že Čína i Indie začínají obrušovat ostré hrany svých vztahů kvůli Tibetu a Srí Lance a obě země si přitom nahlas přejí, aby se Rusko a vztahy s ním, staly garantem jejich budoucí spolupráce a bezpečnosti. Důsledkem tohoto postoje Indie, a všech zemí světa s výjimkou členů NATO, EU, Austrálie, Nového Zélandu, Japonska a Singapuru stojí Turecko a takřka všechny další země světa proti sankcím! Sankce v takovém případě způsobí pád dolaru, hyperinflaci a obrovskou chudobu! (viz dále) </text:span><text:a xlink:type="simple" xlink:href="https://www.bild.de/politik/ausland/politik-ausland/neu-delhi-macht-geschaefte-mit-putin-indien-faellt-dem-westen-in-den-ruecken-79613372.bild.html?cid=kooperation.article.outbrain.desktop.AR_2" text:style-name="Internet_20_link" text:visited-style-name="Visited_20_Internet_20_Link"><text:span text:style-name="T3">Indie za jediný měsíc nakoupila skoro celou Ruskou roční produkci ropy, která směřovala přes Ukrajinu do EU</text:span></text:a><text:span text:style-name="T3">. (Se slevou!)</text:span></text:p>
      <text:p text:style-name="Text_20_body"><text:s/>(foto Wang I a Subrahmanyam Jaishankar, zdroj Zamini Čína)</text:p>
      <text:p text:style-name="Text_20_body"><text:span text:style-name="T3">Jednotná Sankční koalice proti Rusku se rozpadá každým dnem a </text:span><text:a xlink:type="simple" xlink:href="https://www.state.gov/secretary-antony-j-blinken-with-chuck-todd-of-nbcs-meet-the-press-3/" text:style-name="Internet_20_link" text:visited-style-name="Visited_20_Internet_20_Link"><text:span text:style-name="T3">americký ministr zahraničí Blinken už 3.4 už připustil</text:span></text:a><text:span text:style-name="T3">, že sankce nefungují a Rubl posiluje a opatrně i připustil, že existuje pravděpodobnost, že sankce budou ukončeny, ještě před koncem války v závislosti na jednáních! V neděli 3. dubna oznámil slovenský ministr hospodářství Richard Sulík (SaS) </text:span><text:span text:style-name="Emphasis"><text:span text:style-name="T3">P</text:span></text:span><text:a xlink:type="simple" xlink:href="https://iz.ru/1314820/v-slovakii-zaiavili-o-gotovnosti-platit-za-rossiiskii-gaz-rubliami" text:style-name="Internet_20_link" text:visited-style-name="Visited_20_Internet_20_Link"><text:span text:style-name="Emphasis"><text:span text:style-name="T3">okud bude podmínka platit  za plyn z Ruské federace v rublech, pak platíme v rublech</text:span></text:span></text:a><text:span text:style-name="T3">. Obdobně se vyjádřil i bývalý předseda vlády Peter Pellegrini: </text:span><text:a xlink:type="simple" xlink:href="https://www.teraz.sk/ekonomika/sulik-ak-to-bude-nevyhnutne-mali-by/624055-clanok.html" text:style-name="Internet_20_link" text:visited-style-name="Visited_20_Internet_20_Link"><text:span text:style-name="Emphasis"><text:span text:style-name="T3">Odstaviť Slovensko od ruskej ropy a plynu a urobiť tak gesto voči Ukrajine je fantasmagória</text:span></text:span></text:a><text:span text:style-name="Emphasis"><text:span text:style-name="T3">!  </text:span></text:span><text:span text:style-name="T3">Ovšem další Český kadet, ministr financí Stanjura (ODS) to opět vidí jinak -</text:span><text:a xlink:type="simple" xlink:href="https://www.parlamentnilisty.cz/arena/monitor/-To-preci-jako-ministr-nemohl-rict-Novinar-zdesen-nad-slovy-Stanjury-o-ruskych-surovinach-697973" text:style-name="Internet_20_link" text:visited-style-name="Visited_20_Internet_20_Link"><text:span text:style-name="Emphasis"><text:span text:style-name="T3">Evropa na tento vyděračský požadavek Putina, platit v rublech, nesmí přistoupit</text:span></text:span></text:a><text:span text:style-name="Emphasis"><text:span text:style-name="T3">! </text:span></text:span><text:span text:style-name="T3">Například Dillí (Indie) využilo příležitosti zákazu dovozu ruského koksovatelného uhlí do EU (Česka), které je nutné pro výrobu oceli </text:span><text:a xlink:type="simple" xlink:href="https://www.bild.de/politik/ausland/politik-ausland/neu-delhi-macht-geschaefte-mit-putin-indien-faellt-dem-westen-in-den-ruecken-79613372.bild.html?cid=kooperation.article.outbrain.desktop.AR_2" text:style-name="Internet_20_link" text:visited-style-name="Visited_20_Internet_20_Link"><text:span text:style-name="T3">a okamžitě zdvojnásobilo své objednávky!</text:span></text:a><text:span text:style-name="T3"> (Za ruble a rupie!) </text:span><text:a xlink:type="simple" xlink:href="https://ekonomickydenik.cz/cerne-uhli-je-nedostatkove-i-v-polsku-do-ceska-se-musi-dovazet-z-usa-kanady-ci-australie/" text:style-name="Internet_20_link" text:visited-style-name="Visited_20_Internet_20_Link"><text:span text:style-name="T3">Česko dováželo koksovatelné uhlí z Ruska (100% Cena) a nyní musí dovážet uhlí z Kanady (177% cena) a z Austrálie (212% cena)</text:span></text:a><text:span text:style-name="T3">. Tím se zdraží samozřejmě výroba oceli v Česku a zlevní výroba oceli v Indii! Typicky kadetské rozhodnutí současných vládců ODS, jejichž předchůdci z ODS, zařízli české OKD produkující černé koksovatelné uhlí! Poláci produkují černé koksovatelné uhlí v dostatečném množství sami pro sebe, ale díky tlaku Bruselu (a kadetů z Prahy) už neinvestují do rozvoje nové těžby. A tak ačkoli je na trhu polské uhlí po ruském nejlevnější 122%  na Česko nezbývá!</text:span></text:p>
      <text:p text:style-name="Text_20_body"/>
      <text:p text:style-name="Text_20_body"><text:span text:style-name="T3">V celém článku úmyslně nehovoříme</text:span><text:a xlink:type="simple" xlink:href="https://twitter.com/general_pavel/status/1510558600606978052" text:style-name="Internet_20_link" text:visited-style-name="Visited_20_Internet_20_Link"><text:span text:style-name="T3"> o válečných zvěrstvech</text:span></text:a><text:span text:style-name="T3"> -</text:span><text:a xlink:type="simple" xlink:href="https://www.parlamentnilisty.cz/arena/monitor/Masakr-u-Kyjeva-Jeste-horsi-info-Boure-u-Babise-Rusko-taha-protiuder-698001" text:style-name="Internet_20_link" text:visited-style-name="Visited_20_Internet_20_Link"><text:span text:style-name="T3"> jsou prezentována </text:span></text:a><text:soft-page-break/><text:a xlink:type="simple" xlink:href="https://www.parlamentnilisty.cz/arena/monitor/Masakr-u-Kyjeva-Jeste-horsi-info-Boure-u-Babise-Rusko-taha-protiuder-698001" text:style-name="Internet_20_link" text:visited-style-name="Visited_20_Internet_20_Link"><text:span text:style-name="T3">oběma stranami konfliktu a jejich médii</text:span></text:a><text:span text:style-name="T3"> v dostatečné míře, abychom se jim nevěnovali. O tom, jak funguje propaganda - </text:span><text:a xlink:type="simple" xlink:href="https://cs.wikipedia.org/wiki/František_Hájek_(soudní_lékař)" text:style-name="Internet_20_link" text:visited-style-name="Visited_20_Internet_20_Link"><text:span text:style-name="T3">případ profesora Františka Hájka</text:span></text:a><text:span text:style-name="T3"> (foto, květen 1943 Berlín), člena nacistické komise pro vyšetření vražd polských důstojníků v Katyni - v roce 1945,</text:span><text:span text:style-name="Emphasis"><text:span text:style-name="T3"> závěr nacistické komise: z doby rozpadu těl je zřejmé, že v Katyni vraždili Rusové</text:span></text:span><text:span text:style-name="T3"> - odvolal. Později pitval i Jana Masaryka a kněze Toufara! Ve válečné a státní propagandě se i dnes žádná strana nebude štít ničeho! Válka je a bude děsivá. Úkolem politika je válce zabránit, ne ji rozpoutat a přiživovat ji, obzvlášť, když jde o válku předem prohranou, a s cenou desetitisíců nevinných obětí. Politik, který se tímto neřídí, většinou jen a pouze sleduje svůj úzký sobecký cíl, být zvolen za každou cenu, a mít moc, a prebendy.</text:span></text:p>
      <text:p text:style-name="Text_20_body"><text:s/>(Foto: Jednání špiček EU a Číny o tzv. sankcích na Rusko 1.4.2022, zdroj Xinhua-hlavní propagandistická platforma KSČíny.)</text:p>
      <text:p text:style-name="Text_20_body"><text:span text:style-name="T3">Tzv. Prezidentský kandidát Generál Petr Pavel požadoval 3.4.2022 maximálně možně izolovat barbarské Rusko, z důvodu tzv. masakru v Buče. Největší radost těmito svými výzvami pan Generál bez-pochyb udělal čínskému prezidentovi Xi Jing Pingovi, hlavnímu světovému komunistovi. Politika Petra Pavla je vodou na mlýn Číno-komunistům. 1.4. 2022 EU v nejvyšší možné sestavě varovala Xi Jing Pinga, </text:span><text:a xlink:type="simple" xlink:href="https://www.politico.eu/article/eu-china-xi-jinping-russia-president-vladimir-putin-sanctions-ukraine-war/" text:style-name="Internet_20_link" text:visited-style-name="Visited_20_Internet_20_Link"><text:span text:style-name="Emphasis"><text:span text:style-name="T3">aby nepodkopával evropské sankce proti ruskému prezidentovi Vladimiru Putinovi, a varovala Čínu, že evropské společnosti by se mohly stáhnout z obchodu s Čínou, pokud by se Peking příliš přiklonil k Moskvě</text:span></text:span></text:a><text:span text:style-name="Emphasis"><text:span text:style-name="T3">. </text:span></text:span><text:span text:style-name="T3">Číno-komunisté o jednáních 1.4.2022 s EU informovali oficiálním sdělením Xi Jing Pinga o obsahu jednání na I. platformě. Z čínského obsahu je zřejmé, </text:span><text:a xlink:type="simple" xlink:href="https://english.news.cn/20220401/55edf9c6506a4b1abe1eac028b55fbd8/c.html" text:style-name="Internet_20_link" text:visited-style-name="Visited_20_Internet_20_Link"><text:span text:style-name="T3">že výhružky EU Číně, Čína ani nepovažovala za natolik důležité aby o nich  informovala</text:span></text:a><text:span text:style-name="T3">. (Jsou fantasmagorické - viz dále.) Hlavní čínské sdělení o obsahu jednání se nese pouze v tónu, že EU a Čína, jako dvě hlavní ekonomické mocnosti světa, se musí soustředit, na vybudování světa bez US dominance. (Čtěte vyjádření Xi Jing Pinga důkladně, je to mezi řádky!). Číno-komunisté, ovšem po svém zvyku vydali i druhou verzi obsahu jednání z 1.4.2022, kde Xi Jing Pinga nepřímo citují: </text:span><text:span text:style-name="Emphasis"><text:span text:style-name="T3">Xi poznamenal, že hlavní příčinou ukrajinské krize je regionální bezpečnostní napětí v Evropě, které se v průběhu let budovalo. Základním řešením je vyhovět legitimním bezpečnostním obavám všech relevantních stran. Čína podporuje Evropu, zejména EU, v tom, aby hrála primární roli, a podporuje Evropu, Rusko, USA a NATO při vedení dialogu s cílem čelit napětí, které se v průběhu let vytvořilo, a nalézt řešení pro vyváženého, efektivního a udržitelného bezpečnostního rámce v Evropě. Si Ťin-pching (české přepis jména) také poukázal na to, že Čína a EU se musí zavázat, že udrží situaci pod kontrolou, zabrání přelévání krize, a co je nejdůležitější, udrží systém, pravidla a základy světové ekonomiky stabilní, aby posílily důvěru veřejnosti</text:span></text:span><text:span text:style-name="T3">. </text:span><text:a xlink:type="simple" xlink:href="https://www.globaltimes.cn/page/202204/1257426.shtml" text:style-name="Internet_20_link" text:visited-style-name="Visited_20_Internet_20_Link"><text:span text:style-name="T3">Toto druhé čínské sdělení současně s prvním vydala II. platforma</text:span></text:a><text:span text:style-name="T3">. A dále </text:span><text:a xlink:type="simple" xlink:href="https://www.globaltimes.cn/page/202204/1257426.shtml" text:style-name="Internet_20_link" text:visited-style-name="Visited_20_Internet_20_Link"><text:span text:style-name="T3">je rozvinula I. platforma ve třetím sdělení</text:span></text:a><text:span text:style-name="T3"> (3.4), ve kterém citovala řadu vysokých evropských politiků, kteří podporují myšlenku, Xi Jing Pinga, co nejrychleji ukončit válku, sankce, a rozvinout euro-čínskou spolupráci (dominanci). A opět II. platforma, která rozsáhle argumentovala ( opravdu stojí za přečtení) tvrdými ekonomickými dopady sankcí na Rusko proti EU (další zdražování o stovky procent! </text:span><text:a xlink:type="simple" xlink:href="https://www.globaltimes.cn/page/202204/1257467.shtml" text:style-name="Internet_20_link" text:visited-style-name="Visited_20_Internet_20_Link"><text:span text:style-name="T3">Třeba jen nahrazení té části Ruského plynu, která je možná bude stát země EU 60-100 miliard EUR</text:span></text:a><text:span text:style-name="T3"> ročně! </text:span><text:a xlink:type="simple" xlink:href="https://de.wikipedia.org/wiki/Haushalt_der_Europäischen_Union#Mehrjähriger_Finanzrahmen_2021–2027" text:style-name="Internet_20_link" text:visited-style-name="Visited_20_Internet_20_Link"><text:span text:style-name="T3">9% z rozpočtu EU</text:span></text:a><text:span text:style-name="T3"> na roky </text:span><text:soft-page-break/><text:span text:style-name="T3">21-27, tedy 63% rozpočtu EU celkem jenom za plyn! A to ještě ne všechen! Protože to prostě nejde, nedají se kapacity postavit dříve než k roku 27-28!) </text:span><text:a xlink:type="simple" xlink:href="https://jungefreiheit.de/debatte/kommentar/2022/hilfe-die-preise/" text:style-name="Internet_20_link" text:visited-style-name="Visited_20_Internet_20_Link"><text:span text:style-name="T3">Jak dramaticky se zvednou ceny v EU v Německu</text:span></text:a><text:span text:style-name="T3">. </text:span><text:a xlink:type="simple" xlink:href="https://www.seznamzpravy.cz/clanek/domaci-zivot-v-cesku-financni-potize-hrozi-az-15-milionu-domacnosti-rika-expert-196185" text:style-name="Internet_20_link" text:visited-style-name="Visited_20_Internet_20_Link"><text:span text:style-name="T3">V důsledku této politiky hrozí 1,5 milionům českých domácností</text:span></text:a><text:span text:style-name="T3"> - 3 až 4 miliony Čechů - propad do finanční katastrofy - co dělá vláda, jak jsme v minulých dílech dokázali - nic!</text:span></text:p>
      <text:p text:style-name="Text_20_body"><text:span text:style-name="T3">Děsivá čísla ERU. </text:span><text:a xlink:type="simple" xlink:href="https://www.eru.cz/documents/10540/5380768/Rocni_zprava_provoz_PS_2019.pdf/bf492c79-4f89-4aa3-8cb6-d819f676487a" text:style-name="Internet_20_link" text:visited-style-name="Visited_20_Internet_20_Link"><text:span text:style-name="T3">Podle ERU bylo v Česku v roce 2019 celkem 12 650 258 plynových přípojek zákazníkům</text:span></text:a><text:span text:style-name="T3">. V roce 2011 bylo připojených zákazníků jenom 2 869 023! Tedy bylo postaveno 9 781 235 plynových přípojek. </text:span><text:a xlink:type="simple" xlink:href="https://moderniobec.cz/obcim-plynofikace-pomaha-pouze-na-ni-nechteji-doplacet/" text:style-name="Internet_20_link" text:visited-style-name="Visited_20_Internet_20_Link"><text:span text:style-name="T3">300 tisíc plynových přípojek mělo v roce 2013 hodnotu 13 miliard korun</text:span></text:a><text:span text:style-name="T3">! Jedna plynová přípojka měla tedy v roce 2011 hodnotu 43 000 CZK! Vláda nyní navrhuje odpojit lidi od plynu a rozdat jim elektrické přímotopy! Tedy vyhodit z okna hodnotu 421 miliard plynových přípojek, + cenu plynových kotlů a plynových sporáků a plynových průtokových ohřívačů (Dalších nejméně 400 miliard korun!) A rozdělit mezi lidi elektrické přímotopy, bojlery, a sporáky! (Dalších 400 miliard!) Celkem vláda kadetů profesora Fialy (ODS), Rakušana (Banda STAN, 3 nenažraní kauzisté za 3 měsíce! </text:span><text:a xlink:type="simple" xlink:href="https://www.seznamzpravy.cz/clanek/domaci-kauzy-obrat-polcak-se-vzda-milionovych-provizi-za-odskodneni-obci-u-vrbetic-194699" text:style-name="Internet_20_link" text:visited-style-name="Visited_20_Internet_20_Link"><text:span text:style-name="T3">Polčák</text:span></text:a><text:span text:style-name="T3">, </text:span><text:a xlink:type="simple" xlink:href="https://www.respekt.cz/komentare/pouceni-z-kauzy-padoucha-farskeho" text:style-name="Internet_20_link" text:visited-style-name="Visited_20_Internet_20_Link"><text:span text:style-name="T3">Farský</text:span></text:a><text:span text:style-name="T3">, </text:span><text:a xlink:type="simple" xlink:href="https://www.lidovky.cz/domov/policie-michalik-stan-kypr-financovani-penize-firma.A220113_190115_ln_domov_rkj" text:style-name="Internet_20_link" text:visited-style-name="Visited_20_Internet_20_Link"><text:span text:style-name="T3">Michalík</text:span></text:a><text:span text:style-name="T3">, to už se dá považovat za organizovanou skupinu, a ne politické hnutí), Jurečka (KDÚ-ČSL), Lipavský (Piráti) a Pekarová-Adamová (TOP-09, do vlády ji asi ani kadeti nechtěli, jak má nízkou hodnost). </text:span><text:a xlink:type="simple" xlink:href="https://moderniobec.cz/obcim-plynofikace-pomaha-pouze-na-ni-nechteji-doplacet/" text:style-name="Internet_20_link" text:visited-style-name="Visited_20_Internet_20_Link"><text:span text:style-name="T3">Tak celkem tahle vláda chce vyhodit z okna hodnotu okolo 1,2 bilionu CZK (1 český státní rozpočet) za nahrazení plynu přímotopy!</text:span></text:a><text:span text:style-name="T3"> Tak tohle strategické řešení vymyslel stratég Čezu jménem Pavel Cyrani. Samozřejmě, akcionáři ČEZu budou jásat - budou tučné dividendy! Samozřejmě, bankéři budou jásat - vláda bude splácet obrovskou půjčku, a až nebude moci, bude se privatizovat ČEZ, České lesy, a České nemocnice! Samozřejmě, nepoctiví úředníci a neziskovčíci budou jásat - budou se rozdělovat nevídané dotace a těch se 5-10% pravidelně zkorumpuje! Lid bude mít smůlu, nedávno pořízený drahý kotel na plyn bude muset vyhodit, a koupit si přímotop a platit půjčky!</text:span></text:p>
      <text:p text:style-name="Text_20_body"/>
      <text:p text:style-name="P1"><text:span text:style-name="T4">Dolar se zhroutí a s ním i EURO, předpokládají různí ekonomové už dlouho. Je jich stále víc a tvrdí, že Putinova válka ne-válka na Ukrajině odstartovala definitivní pád dolaru. Dolar zatím vždy těmto předpovědím odolal, ale nikdy nebyly podmínky pro jeho pád natolik příhodné! Podíváme se tedy na příčiny a důsledky pádu USD a co to pro nás bude znamenat</text:span>. (Bude podrobně vysvětleno v příštím díle)</text:p>
      <text:p text:style-name="Text_20_body"> </text:p>
      <text:p text:style-name="Text_20_body"><text:span text:style-name="Emphasis">Děkujeme Vám za pomoc! Vaše dary nám umožňují Vás informovat! Demokracie umírá ve tmě! Bez informací se nemůžeme správně rozhodnout, koho volit! Proto se snažíme informovat o všech! Nesloužíme žádné straně ani hnutí. Pokud někoho podporujeme, jde pouze o jednotlivé osoby, které osobně známe. Děkujeme, že naše pořady sledujete a naše články čtete. </text:span><text:span text:style-name="Emphasis"><text:span text:style-name="Strong_20_Emphasis">Naši činnost můžete podpořit darem na účet 2601593605/2010, IBAN CZ7720100000002601593605, BIC FIOBCZPPXXX, Své platby prosím označte slovem DAR. Děkujeme!</text:span></text:span><text:span text:style-name="Emphasis"> Všechny překlady jsou volné a v kontextu</text:span></text:p>
      <text:p text:style-name="Text_20_body">Článek vyjde i v audio verzi. Už na to pracujem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serif"/>
    <style:font-face style:name="times new roman" svg:font-family="'times new roman', 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 lenovo</meta:initial-creator>
    <meta:creation-date>2022-04-04T07:20:42.25</meta:creation-date>
    <meta:document-statistic meta:table-count="0" meta:image-count="0" meta:object-count="0" meta:page-count="5" meta:paragraph-count="25" meta:word-count="2551" meta:character-count="16357"/>
    <dc:date>2022-04-04T07:23:16.97</dc:date>
    <dc:creator>lenovo lenovo</dc:creator>
    <meta:editing-duration>PT2M34S</meta:editing-duration>
    <meta:editing-cycles>1</meta:editing-cycles>
    <meta:generator>OpenOffice/4.1.7$Win32 OpenOffice.org_project/417m1$Build-9800</meta:generator>
  </office:meta>
</office:document-meta>
</file>