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FreightText" svg:font-family="FreightText, Georgia, serif"/>
    <style:font-face style:name="Open Sans" svg:font-family="'Open Sans', 'Arial size-adjust', sans-serif"/>
    <style:font-face style:name="Times New Roman1" svg:font-family="'Times New Roman', serif"/>
    <style:font-face style:name="georgia" svg:font-family="georgia, palatino,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font-name="Times New Roman" fo:font-size="20pt" style:font-size-asian="20pt" style:font-size-complex="20pt"/>
    </style:style>
    <style:style style:name="P3" style:family="paragraph" style:parent-style-name="Standard">
      <style:text-properties style:font-name="Times New Roman" fo:font-size="16pt" style:font-size-asian="16pt" style:font-size-complex="16pt"/>
    </style:style>
    <style:style style:name="P4" style:family="paragraph" style:parent-style-name="Text_20_body">
      <style:text-properties style:font-name="Times New Roman" fo:font-size="16pt" style:font-size-asian="16pt" style:font-size-complex="16pt"/>
    </style:style>
    <style:style style:name="P5" style:family="paragraph" style:parent-style-name="Text_20_body">
      <style:paragraph-properties fo:margin-left="0cm" fo:margin-right="0cm" fo:margin-top="0cm" fo:margin-bottom="0cm" fo:line-height="168%" fo:orphans="2" fo:widows="2" fo:text-indent="0cm" style:auto-text-indent="false"/>
      <style:text-properties fo:font-variant="normal" fo:text-transform="none" fo:color="#2c2c2c" style:font-name="FreightText" fo:letter-spacing="normal" fo:font-style="normal" fo:font-weight="normal"/>
    </style:style>
    <style:style style:name="P6" style:family="paragraph" style:parent-style-name="Text_20_body">
      <style:paragraph-properties fo:margin-left="0cm" fo:margin-right="0cm" fo:margin-top="0cm" fo:margin-bottom="0cm" fo:line-height="168%" fo:orphans="2" fo:widows="2" fo:text-indent="0cm" style:auto-text-indent="false"/>
      <style:text-properties fo:font-variant="normal" fo:text-transform="none" fo:color="#2c2c2c" fo:letter-spacing="normal"/>
    </style:style>
    <style:style style:name="T1" style:family="text">
      <style:text-properties style:font-name="FreightText" fo:font-style="normal" fo:font-weight="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202122" style:font-name="sans-serif" fo:font-size="10.5pt" fo:letter-spacing="normal" fo:font-style="normal" fo:font-weight="normal"/>
    </style:style>
    <style:style style:name="T4" style:family="text">
      <style:text-properties fo:font-variant="normal" fo:text-transform="none" fo:color="#202122" style:font-name="Times New Roman" fo:font-size="20pt" fo:letter-spacing="normal" fo:font-style="normal" fo:font-weight="normal" style:font-size-asian="20pt" style:font-size-complex="20pt"/>
    </style:style>
    <style:style style:name="T5" style:family="text">
      <style:text-properties fo:color="#000000" fo:font-size="24pt"/>
    </style:style>
    <style:style style:name="T6" style:family="text">
      <style:text-properties fo:color="#000000" style:font-name="Times New Roman1" fo:font-size="24pt"/>
    </style:style>
    <style:style style:name="T7" style:family="text">
      <style:text-properties fo:color="#000000" style:font-name="Times New Roman"/>
    </style:style>
    <style:style style:name="T8" style:family="text">
      <style:text-properties fo:color="#000000" style:font-name="Times New Roman" fo:font-size="2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6pt" style:font-size-asian="16pt" style:font-size-complex="16pt"/>
    </style:style>
    <style:style style:name="T11" style:family="text">
      <style:text-properties style:font-name="Times New Roman"/>
    </style:style>
    <style:style style:name="T12" style:family="text">
      <style:text-properties style:font-name="Times New Roman" fo:font-size="20pt" style:font-size-asian="20pt" style:font-size-complex="20pt"/>
    </style:style>
    <style:style style:name="T13" style:family="text">
      <style:text-properties style:font-name="Times New Roman" fo:font-size="24pt"/>
    </style:style>
    <style:style style:name="T14" style:family="text">
      <style:text-properties style:font-name="Times New Roman" fo:font-size="14pt"/>
    </style:style>
    <style:style style:name="T15" style:family="text">
      <style:text-properties style:font-name="Times New Roman" fo:font-size="14pt" style:font-size-asian="14pt" style:font-size-complex="14pt"/>
    </style:style>
    <style:style style:name="T16" style:family="text">
      <style:text-properties style:font-name="Times New Roman" fo:font-size="16pt" style:font-size-asian="16pt" style:font-size-complex="16pt"/>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color="#333333" style:font-name="Times New Roman"/>
    </style:style>
    <style:style style:name="T20" style:family="text">
      <style:text-properties fo:color="#333333" style:font-name="Times New Roman" fo:font-size="20pt" fo:letter-spacing="normal" style:font-size-asian="20pt" style:font-size-complex="20pt"/>
    </style:style>
    <style:style style:name="T21" style:family="text">
      <style:text-properties fo:color="#333333" style:font-name="Times New Roman" fo:font-size="14pt"/>
    </style:style>
    <style:style style:name="T22" style:family="text">
      <style:text-properties fo:color="#333333" style:font-name="Times New Roman" fo:font-size="14pt" style:font-size-asian="14pt" style:font-size-complex="14pt"/>
    </style:style>
    <style:style style:name="T23" style:family="text">
      <style:text-properties fo:color="#333333" style:font-name="Times New Roman" fo:font-size="16pt" style:font-size-asian="16pt" style:font-size-complex="16pt"/>
    </style:style>
    <style:style style:name="T24" style:family="text">
      <style:text-properties fo:color="#333333" style:font-name="Arial1" fo:font-size="10.5pt" fo:letter-spacing="normal" fo:font-weight="normal" style:font-size-asian="20pt" style:font-size-complex="20pt"/>
    </style:style>
    <style:style style:name="T25" style:family="text">
      <style:text-properties fo:color="#333333" style:font-name="georgia" fo:font-size="14pt"/>
    </style:style>
    <style:style style:name="T26" style:family="text">
      <style:text-properties fo:color="#333333" fo:font-size="14pt"/>
    </style:style>
    <style:style style:name="T27" style:family="text">
      <style:text-properties fo:font-size="24pt"/>
    </style:style>
    <style:style style:name="T28" style:family="text">
      <style:text-properties style:font-name="Times New Roman1" fo:font-size="24pt"/>
    </style:style>
    <style:style style:name="T29" style:family="text">
      <style:text-properties style:font-name="georgia" fo:font-size="14pt"/>
    </style:style>
    <style:style style:name="T30"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lká Analýza Ukrajinského konfliktu! <text:s/>(Šiřte prosím)</text:p>
      <text:p text:style-name="P4">Díl První: Ekonomická katastrofa nevídaných rozměrů se řítí na Evropu! Čím později bude válečné běsnění ukončeno, tím děsivější cenu USA a EU za válku zaplatí!</text:p>
      <text:p text:style-name="P4">(<text:span text:style-name="T17">Analýza nepočítá s tím, že by Rusko válku prohrálo a bylo donuceno zaplatit válečné reparace – tomu podle nás zabrání dva scénáře – vstup Číny (a Indie?) do konfliktu na straně Ruska a nebo (hrozba) jaderná eskalace konfliktu ze strany Ruska. I návrat k předválečnému stavu bude ekonomická katastrofa pro EU i USA, ze které budou těžit hlavně Čína a Indie a další rozvojové země</text:span>)</text:p>
      <text:p text:style-name="Text_20_body"><text:span text:style-name="T16">Dánská premiérka Mette Frederiksen </text:span><text:a xlink:type="simple" xlink:href="https://apnews.com/article/russia-ukraine-business-tokyo-global-trade-world-war-ii-d970e7c51c2b6662b3ebe4531a96aa0f" text:style-name="Internet_20_link" text:visited-style-name="Visited_20_Internet_20_Link"><text:span text:style-name="T16">podle agentury AP oznámila</text:span></text:a><text:span text:style-name="T16">, že Ukrajinští uprchlíci nesmí v Dánsku zůstat a integrovat se do Dánské společnosti – ale okamžitě, jakmile to bude možné, se musí vrátit na Ukrajinu! Ukrajinci nyní získávají v Dánsku povolení k pobytu, práci a přístup ke zdravotnictví na pouhé 2 roky!</text:span></text:p>
      <text:p text:style-name="P4">Jde jen o malý příklad toho, jak je Evropská Unie nyní rozdělená v záležitosti Ukrajiny. A to nejhorší nás teprve čeká. </text:p>
      <text:p text:style-name="Text_20_body"><text:span text:style-name="T10">Manolis Androulakis</text:span><text:span text:style-name="T16"> poslední diplomat EU, který se 21. března 2022 vrátil z Mariupolu, </text:span><text:a xlink:type="simple" xlink:href="https://www.euronews.com/2022/03/21/ukraine-war-mariupol-like-aleppo-or-coventry-will-be-completely-destroyed" text:style-name="Internet_20_link" text:visited-style-name="Visited_20_Internet_20_Link"><text:span text:style-name="T16">oznámil, že město bylo totálně zničeno</text:span></text:a><text:span text:style-name="T16">. Obnova jediného zničeného města na Ukrajině – Mariupolu (</text:span><text:a xlink:type="simple" xlink:href="https://en.wikipedia.org/wiki/Mariupol" text:style-name="Internet_20_link" text:visited-style-name="Visited_20_Internet_20_Link"><text:span text:style-name="T16">400 000 obyvatel</text:span></text:a><text:span text:style-name="T16">) bude stát nejméně 13 miliard USD (210 000 000 CZK). </text:span></text:p>
      <text:p text:style-name="Text_20_body"><text:span text:style-name="T16">Výpočet: 1 m2 bytu v </text:span><text:a xlink:type="simple" xlink:href="https://realtor.if.ua/en/kvartyry/5092" text:style-name="Internet_20_link" text:visited-style-name="Visited_20_Internet_20_Link"><text:span text:style-name="T16">Cherson</text:span></text:a><text:span text:style-name="T16"> nebo </text:span><text:a xlink:type="simple" xlink:href="https://www.real-estate.lviv.ua/en/residential-complex/220/greenville-park-lviv" text:style-name="Internet_20_link" text:visited-style-name="Visited_20_Internet_20_Link"><text:span text:style-name="T16">Lvov</text:span></text:a><text:span text:style-name="T16"> (Ukrajina) stál před válkou 24 000 CZK za m2. Byt v Ostravě (Česko) </text:span><text:a xlink:type="simple" xlink:href="https://www.google.com/search?q=cena+za+m2+bytu+v+ostravě&amp;oq=cena+za+m2+bytu+v+ostravě&amp;aqs=chrome..69i57j33i22i29i30l2.13692j0j9&amp;sourceid=chrome&amp;ie=UTF-8" text:style-name="Internet_20_link" text:visited-style-name="Visited_20_Internet_20_Link"><text:span text:style-name="T16">nejméně 36 000 za m2</text:span></text:a><text:span text:style-name="T16">. Výstavba 70 000 bytů o 60m2 v Mariupolu bude stát 100 miliard. Odklizení trosek 20 miliard. Výstavba infrastruktury 50 miliard. Výstavba zničených továren a úřadů 100 miliard. 10-20% bude míra korupce. Součet 270 miliard CZK (13 miliard USD)</text:span></text:p>
      <text:p text:style-name="Text_20_body"><text:a xlink:type="simple" xlink:href="https://worldpopulationreview.com/country-rankings/us-foreign-aid-by-country" text:style-name="Internet_20_link" text:visited-style-name="Visited_20_Internet_20_Link"><text:span text:style-name="T16">USA posílají celému světu pomoc v roční hodnotě 47 miliard USD</text:span></text:a><text:span text:style-name="T16">. Pomoc je často v potravinách, službách, zbraních – nejedná se tedy výlučně o finanční pomoc. Tuto pomoc světu USA nemohou z 25% (13 miliard) přesměrovat na Ukrajinu protože rozvojový svět by umřel hlady a spousta režimů nakloněných západní demokracii by se zhroutila! </text:span></text:p>
      <text:p text:style-name="P4">Zničený Mariupol je jen jediné zničené město na Ukrajině! Přičtěte Charkov – podle Ukrajinského velvyslance v Česku je zničen, jako od nacistů v letech 41-43, a další města, mosty, silnice, vodárny, potrubí pro rozvod tepla...a nedopočítáte se!</text:p>
      <text:p text:style-name="Text_20_body"><text:soft-page-break/><text:span text:style-name="T16">Poradce ukrajinské vlády Oleg Ustenko, už 10. března! </text:span><text:a xlink:type="simple" xlink:href="https://www.reuters.com/world/ukraine-economic-adviser-says-war-damage-tops-100-billion-so-far-2022-03-10/" text:style-name="Internet_20_link" text:visited-style-name="Visited_20_Internet_20_Link"><text:span text:style-name="T16">Oznámil agentuře Reuters</text:span></text:a><text:span text:style-name="T16">, že byl ve válce zatím zničen Ukrajinský majetek za 100 miliard USD! Dnes tedy už nejméně 300 miliard USD (26.3), ale jak tvrdí západní média, Putin každým dnem ničí města zběsileji – takže 400 miliard USD dnes?</text:span></text:p>
      <text:p text:style-name="Text_20_body"><text:span text:style-name="T16">GDP EU je asi 17 bilionů USD. 2,35% veškeré výroby a služeb EU před zdaněním a před odvody na důchodové, sociální a zdravotní fondy by tak musely být přesměrovány na Ukrajinu, aby s vzpamatovala. To je nereálné. Veškeré vojenské výdaje všech zemí EU na armády a </text:span><text:a xlink:type="simple" xlink:href="https://www.politico.eu/article/record-eu-national-defence-spending-slump-joint-report/" text:style-name="Internet_20_link" text:visited-style-name="Visited_20_Internet_20_Link"><text:span text:style-name="T16">zbrojení představují 198 miliard EUR</text:span></text:a><text:span text:style-name="T16"> ,a státy se hádají o každé navýšení o pár miliard! </text:span><text:a xlink:type="simple" xlink:href="https://en.wikipedia.org/wiki/Budget_of_the_European_Union#:~:text=The%20EU%20has%20a%20long,for%20the%202021%2D2027%20period." text:style-name="Internet_20_link" text:visited-style-name="Visited_20_Internet_20_Link"><text:span text:style-name="T16">Celkové příjmy celého rozpočtu EU celého Bruselu činí na roky 2021-2027 jen1087 miliard EUR! </text:span></text:a></text:p>
      <text:p text:style-name="Text_20_body"><text:span text:style-name="T16">Celý Marshallův plán obnovy Evropy po druhé světové válce činil jen 13 miliard USD (</text:span><text:a xlink:type="simple" xlink:href="https://en.wikipedia.org/wiki/Marshall_Plan" text:style-name="Internet_20_link" text:visited-style-name="Visited_20_Internet_20_Link"><text:span text:style-name="T16">současná přepočtená hodnota 115 miliard USD</text:span></text:a><text:span text:style-name="T16">), ale tedy se bavíme o možná 1 bilionu USD válečných škod, které bude třeba nahradit! (To je celý rozpočet EU na 6 let, a z něj jde také pomoc desítek miliard, do světa, k zemědělcům, na Green Deal, Česku, Slovensku, na elektromobilitu a neziskovkám!).</text:span></text:p>
      <text:p text:style-name="Text_20_body"><text:span text:style-name="T16">Poválečná obnova </text:span><text:a xlink:type="simple" xlink:href="https://en.wikipedia.org/wiki/Kharkiv" text:style-name="Internet_20_link" text:visited-style-name="Visited_20_Internet_20_Link"><text:span text:style-name="T16">Charkova trvala SSSR 10 let!</text:span></text:a><text:span text:style-name="T16"> (70% města zničeno, 30 000 popraveno, 80 000 umřelo hlady, 120 000 odvlečeno do Německa na otrocké práce, 15 000 Židů vyhlazeno okamžitě po dobytí! Pan </text:span><text:a xlink:type="simple" xlink:href="https://www.ceskatelevize.cz/porady/11054978064-fokus-vaclava-moravce/222411030530003/" text:style-name="Internet_20_link" text:visited-style-name="Visited_20_Internet_20_Link"><text:span text:style-name="T16">Ukrajinský velvyslanec to v ČT u Moravce s přirovnáním horší je řádění Putina v Charkově než řádění Hitlera v Charkově zřejmě trochu přehnal</text:span></text:a><text:span text:style-name="T16">. Tedy Doufám! Smutné je, že pokud jsem něco nepřehlédl, tak prezidentský kandidát Petr Pavel k těmto srovnáváním Putina s Hitlerem mlčel! Inu kandidát! Putin má do Hitlera zatím ještě daleko! Buďme rádi!)</text:span></text:p>
      <text:p text:style-name="Text_20_body"><text:a xlink:type="simple" xlink:href="https://de.wikipedia.org/wiki/Wirtschaftswunder" text:style-name="Internet_20_link" text:visited-style-name="Visited_20_Internet_20_Link"><text:span text:style-name="T16">Poválečná obnova Německa trvala do roku 50</text:span></text:a><text:span text:style-name="T16"> (životní úroveň se vyrovnala předválečné životní úrovni) až 55 (Německo přestalo být závislé na specifické kotaci Německé Marky na USD – Německá poválečná obnova je dána tzv. korejským válečným boomem ekonomiky a skutečností, že Německo využívalo výhod jednotného evropského trhu a jeho platební prostředek byl pevně fixován na USD v poměru 1 USD = 4,5 marky! Tím Německo získalo značné konkurenční výhody! Velmi zkráceně! Nicméně i tak obnova trvala 10 let!)</text:span></text:p>
      <text:p text:style-name="P4">Současné USA už nejsou USA roku 1945, ale jsou ekonomicky zle tísněny asijskými obry Čínou, Indií a dalšími zeměmi! EU je svázána energeticky s Ruskem a má pouze na příštích 5 let tyto možnosti – odběr ruských <text:soft-page-break/>energií a nebo krach evropské ekonomiky a zemědělství. 5 let je doba, kterou potrvá výstavba infrastruktury, která umožní obejít se bez ruských energií a surovin! Ekonomiky EU tak může projít ještě větším kolapsem než ekonomika Ukrajiny! Bez energií nejsou hnojiva a energie pro průmysl!</text:p>
      <text:p text:style-name="P4">Obnova Ukrajiny bude potřebovat – OCEL – a ta se dováží do EU z Ukrajiny, Indie, Číny a Ruska! Otázkou bude cement, hnojiva …..a pracovní síly – už vidím miliony Ukrajinců, kteří nalezli bezpečí a důstojný život v EU, aby dobrovolně zamířili na Ukrajinu, aby tam za mizivý plat obnovovali válkou zničenou zemi! EU pokud „ztratí ruské energie“ nebude 5 let potřebovat masy dělníků, protože ti bez energií nic nevyrobí....tím se zhroutí, už tak napnuté financování řady států EU a populisté (Babiš!) napříč Evropou získají politická kormidla – a obrátí je k Rusku a k Číně – a nebo v EU zasáhnou generálové a nastane vláda nových Pinochetů!</text:p>
      <text:p text:style-name="P4">Z prodlužování této války nekouká pro svět vůbec nic dobrého! Ekonomicky válku EU i USA neutáhnou, bez rapidního snížení financí pro úřednictvo a neziskovčictvo všeho druhu! Jenže ruské energie se nenahradí dřív než za 5 let – viz naše předchozí články a díly – odkazy na www michalapetr.cz.</text:p>
      <text:p text:style-name="P4">Zpět k Dánské premiérce – Kam tedy s Ukrajinskými uprchlíky za dva-tři roky! Zpět na zničenou Ukrajinu! Utopisticky už vidím, jak dánští policisté chytají Ukrajince, aby je vybydlovali do Putinem zničených domů, aby tam zase dřeli jako nádeníci – leč, scénář bez Putinových energií může znamenat, že Ukrajinci z EU prchnou, až uvidí, co se tu může dít! </text:p>
      <text:p text:style-name="P4">Válka na Ukrajině nemá řešení, než špatná řešení! Nejlepším ze špatných řešení je domluvit se s Putinem, aby Ukrajina zůstala relativně celá, nezničená a politicky a vojensky zabezpečená paktem USA-Rusko! Pakty USA Rusko zabezpečili EU mír do roku 199?. </text:p>
      <text:p text:style-name="P4">Georg Soros na své platformě zveřejnil nekrolog Albrightové – končí slovy – vejde do dějin pouze proto, co neudělala – nedokázala jako ministryně zahraničí USA zapojit Rusko a Čínu do našeho světa – když už tohle zveřejnil Soros – je jasné, že to co probíhá nyní na Ukrajině bude mít dalekosáhlé důsledky, před kterými lidé jako profesor Fiala strkají hlavu do písku, jako pštrosi!</text:p>
      <text:p text:style-name="P4">V příštích dílech přineseme analýzu vojenské strategie Ruska na bojišti <text:soft-page-break/>(26-27.3) a analýzu nového spojenectví Indie-Čína-Rusko (+ desítky dalších zemí) proti USA a EU! Už v roce 2020 v únoru jsme varovali, že noční můra dvojice Trump - Pompeo je právě toto spojenectví! EU se jim tehdy smála – dnes si diplomaté těchto zemí tisknou nadšeně ruce a plánují pád USD! To je ovšem i pád EU a Vás, bez ohledu na to jestli jste Ovčan, Rusofil, a nebo jen nezúčastněný pozorovatel.</text:p>
      <text:p text:style-name="P4">Prosím šiřte tuto naši analýzu! Je k dispozici volně! Odkazy k dnešní analýze – stačí zmáčknout Ctrl a myš současně a budete přesměrováni! Kdo nemá počítač a mobil neumí tento text otevřít další stejný článek je na michalapetr.com </text:p>
      <text:p text:style-name="Text_20_body"><text:span text:style-name="T16">Naše pořady a články závisí na Vaší přízni a darech: Pokud chcete můžete nám dar zaslat na účet:</text:span><text:span text:style-name="T23"> na účet 2601593605/2010, IBAN CZ7720100000002601593605, BIC FIOBCZPPXXX, Své platby prosím označte slovem DAR. Děkujeme!</text:span><text:span text:style-name="Emphasis"><text:span text:style-name="T23"> Všechny překlady jsou volné a v kontextu</text:span></text:span></text:p>
      <text:p text:style-name="P2"/>
      <text:p text:style-name="P2"/>
      <text:p text:style-name="P2"/>
      <text:p text:style-name="P2"/>
      <text:p text:style-name="P2"/>
      <text:p text:style-name="P2"/>
      <text:p text:style-name="P1"/>
      <text:p text:style-name="P1"/>
      <text:p text:style-name="Standard"/>
      <text:p text:style-name="P5">COPENHAGEN, Denmark — Denmark’s Prime Minister Mette Frederiksen said Tuesday that Ukrainian refugees should not be integrated into the Danish society but must instead return to Ukraine and help rebuild their homeland as soon as possible.</text:p>
      <text:p text:style-name="P6">“<text:span text:style-name="T1">Being a refugee is temporary, so you have to return and help build up your homeland when you get the opportunity. It gives us the opportunity to help other refugees,” Frederiksen said in Parliament during a debate.</text:span></text:p>
      <text:p text:style-name="P5">Under a newly adopted law in Denmark, Ukrainian refugees can stay in the Scandinavian country for two years and can work, get an education and have access to health services</text:p>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FreightText" svg:font-family="FreightText, Georgia, serif"/>
    <style:font-face style:name="Open Sans" svg:font-family="'Open Sans', 'Arial size-adjust', sans-serif"/>
    <style:font-face style:name="Times New Roman1" svg:font-family="'Times New Roman', serif"/>
    <style:font-face style:name="georgia" svg:font-family="georgia, palatino,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3-25T23:13:55.88</meta:creation-date>
    <meta:document-statistic meta:table-count="0" meta:image-count="0" meta:object-count="0" meta:page-count="5" meta:paragraph-count="26" meta:word-count="1375" meta:character-count="8389"/>
    <dc:date>2022-03-26T02:30:24.06</dc:date>
    <dc:creator>lenovo lenovo</dc:creator>
    <meta:editing-duration>PT23M30S</meta:editing-duration>
    <meta:editing-cycles>1</meta:editing-cycles>
    <meta:generator>OpenOffice/4.1.7$Win32 OpenOffice.org_project/417m1$Build-9800</meta:generator>
  </office:meta>
</office:document-meta>
</file>