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Linux Libertine" svg:font-family="'Linux Libertine', Georgia, Times, serif"/>
    <style:font-face style:name="Merriweather" svg:font-family="Merriweather, 'Noto Naskh Arabic', serif"/>
    <style:font-face style:name="OpenSymbol" svg:font-family="OpenSymbol"/>
    <style:font-face style:name="arial" svg:font-family="arial, tahoma, sans-serif"/>
    <style:font-face style:name="graphik" svg:font-family="graphik,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list-style-name="L1"/>
    <style:style style:name="T1" style:family="text">
      <style:text-properties fo:font-variant="normal" fo:text-transform="none" fo:color="#000000" style:font-name="Times New Roman" fo:font-size="20pt" fo:letter-spacing="normal" fo:font-style="normal" fo:font-weight="normal" style:font-size-asian="20pt" style:font-size-complex="20pt"/>
    </style:style>
    <style:style style:name="T2" style:family="text">
      <style:text-properties fo:font-variant="normal" fo:text-transform="none" fo:color="#344152" style:font-name="Merriweather" fo:font-size="12pt" fo:letter-spacing="normal" fo:font-style="normal" fo:font-weight="normal" style:font-size-asian="20pt" style:font-size-complex="20pt"/>
    </style:style>
    <style:style style:name="T3" style:family="text">
      <style:text-properties fo:font-size="20pt" style:font-size-asian="20pt" style:font-size-complex="20pt"/>
    </style:style>
    <style:style style:name="T4" style:family="text">
      <style:text-properties style:font-name="Times New Roman" fo:font-size="20pt" style:font-size-asian="20pt" style:font-size-complex="2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ský uder hromu</text:p>
      <text:p text:style-name="P1"><text:a xlink:type="simple" xlink:href="https://anna-news.info/vojska-rossii-unichtozhili-artillerijskuyu-batareyu-vsu/" text:style-name="Internet_20_link" text:visited-style-name="Visited_20_Internet_20_Link">https://anna-news.info/vojska-rossii-unichtozhili-artillerijskuyu-batareyu-vsu/</text:a></text:p>
      <text:p text:style-name="P1"/>
      <text:p text:style-name="P1"><text:a xlink:type="simple" xlink:href="https://iz.ru/export/google/amp/1305948?utm_source=iz&amp;utm_campaign=vidjet&amp;utm_medium=3&amp;utm_content=1305948" text:style-name="Internet_20_link" text:visited-style-name="Visited_20_Internet_20_Link">https://iz.ru/export/google/amp/1305948?utm_source=iz&amp;utm_campaign=vidjet&amp;utm_medium=3&amp;utm_content=1305948</text:a></text:p>
      <text:p text:style-name="P1"/>
      <text:p text:style-name="P1"><text:a xlink:type="simple" xlink:href="https://www.theguardian.com/world/2022/mar/15/china-has-already-decided-to-send-economic-aid-to-russia-in-ukraine-conflict-us-officials-fear" text:style-name="Internet_20_link" text:visited-style-name="Visited_20_Internet_20_Link">https://www.theguardian.com/world/2022/mar/15/china-has-already-decided-to-send-economic-aid-to-russia-in-ukraine-conflict-us-officials-fear</text:a></text:p>
      <text:p text:style-name="P1"/>
      <text:p text:style-name="P1"><text:a xlink:type="simple" xlink:href="https://www.bloomberg.com/news/articles/2021-03-17/china-s-combat-drones-push-could-spark-a-global-arms-race" text:style-name="Internet_20_link" text:visited-style-name="Visited_20_Internet_20_Link">https://www.bloomberg.com/news/articles/2021-03-17/china-s-combat-drones-push-could-spark-a-global-arms-race</text:a></text:p>
      <text:p text:style-name="P1"/>
      <text:p text:style-name="P1"><text:a xlink:type="simple" xlink:href="https://www.globaltimes.cn/page/202203/1255067.shtml" text:style-name="Internet_20_link" text:visited-style-name="Visited_20_Internet_20_Link">https://www.globaltimes.cn/page/202203/1255067.shtml</text:a></text:p>
      <text:p text:style-name="P1"/>
      <text:p text:style-name="P1"><text:a xlink:type="simple" xlink:href="https://www.globaltimes.cn/page/202203/1255059.shtml" text:style-name="Internet_20_link" text:visited-style-name="Visited_20_Internet_20_Link">https://www.globaltimes.cn/page/202203/1255059.shtml</text:a></text:p>
      <text:p text:style-name="P1"><text:a xlink:type="simple" xlink:href="https://www.parlamentnilisty.cz/zpravy/kauzy/Ukrajinsti-bezenci-Za-ty-penize-ne-A-mame-male-pokoje-Hotelieri-Fialove-vlade-696187" text:style-name="Internet_20_link" text:visited-style-name="Visited_20_Internet_20_Link">https://www.parlamentnilisty.cz/zpravy/kauzy/Ukrajinsti-bezenci-Za-ty-penize-ne-A-mame-male-pokoje-Hotelieri-Fialove-vlade-696187</text:a></text:p>
      <text:p text:style-name="P1"/>
      <text:p text:style-name="P1"/>
      <text:p text:style-name="P1"/>
      <text:p text:style-name="P1"><text:a xlink:type="simple" xlink:href="https://www.bild.de/politik/ausland/politik-ausland/was-plant-putin-verdaechtige-flug-bewegungen-nach-dubai-und-in-den-ural-79484332.bild.html" text:style-name="Internet_20_link" text:visited-style-name="Visited_20_Internet_20_Link"/></text:p>
      <text:p text:style-name="P1"><text:a xlink:type="simple" xlink:href="https://www.bild.de/politik/ausland/politik-ausland/was-plant-putin-verdaechtige-flug-bewegungen-nach-dubai-und-in-den-ural-79484332.bild.html" text:style-name="Internet_20_link" text:visited-style-name="Visited_20_Internet_20_Link">https://www.bild.de/politik/ausland/politik-ausland/was-plant-putin-verdaechtige-flug-bewegungen-nach-dubai-und-in-den-ural-79484332.bild.html</text:a></text:p>
      <text:p text:style-name="P1"/>
      <text:p text:style-name="P1"/>
      <text:p text:style-name="P1"><text:soft-page-break/><text:a xlink:type="simple" xlink:href="https://www.dailymail.co.uk/money/comment/article-10615949/VICTORIA-BISCHOFF-Rishi-grip-cost-living-crisis.html" text:style-name="Internet_20_link" text:visited-style-name="Visited_20_Internet_20_Link"/></text:p>
      <text:p text:style-name="P1"><text:a xlink:type="simple" xlink:href="https://www.dailymail.co.uk/money/comment/article-10615949/VICTORIA-BISCHOFF-Rishi-grip-cost-living-crisis.html" text:style-name="Internet_20_link" text:visited-style-name="Visited_20_Internet_20_Link"/></text:p>
      <text:p text:style-name="P1"><text:a xlink:type="simple" xlink:href="https://www.dailymail.co.uk/money/comment/article-10615949/VICTORIA-BISCHOFF-Rishi-grip-cost-living-crisis.html" text:style-name="Internet_20_link" text:visited-style-name="Visited_20_Internet_20_Link">https://www.dailymail.co.uk/money/comment/article-10615949/VICTORIA-BISCHOFF-Rishi-grip-cost-living-crisis.html</text:a></text:p>
      <text:p text:style-name="P1"><text:a xlink:type="simple" xlink:href="https://www.dailymail.co.uk/news/article-10617531/Parents-teach-children-home-soaring-fuel-prices-says-MP.html" text:style-name="Internet_20_link" text:visited-style-name="Visited_20_Internet_20_Link">https://www.dailymail.co.uk/news/article-10617531/Parents-teach-children-home-soaring-fuel-prices-says-MP.html</text:a></text:p>
      <text:p text:style-name="P1"><text:a xlink:type="simple" xlink:href="https://www.seznamzpravy.cz/clanek/ekonomika-finance-akcie-fondy-totalni-vyplach-akcie-uz-letos-ztratily-z-hodnoty-12-bilionu-dolaru-193936" text:style-name="Internet_20_link" text:visited-style-name="Visited_20_Internet_20_Link">https://www.seznamzpravy.cz/clanek/ekonomika-finance-akcie-fondy-totalni-vyplach-akcie-uz-letos-ztratily-z-hodnoty-12-bilionu-dolaru-193936</text:a></text:p>
      <text:p text:style-name="P1"/>
      <text:p text:style-name="P1"><text:a xlink:type="simple" xlink:href="https://www.bild.de/politik/2022/politik/hoechstes-un-gericht-russland-muss-krieg-in-ukraine-stoppen-79474692.bild.html" text:style-name="Internet_20_link" text:visited-style-name="Visited_20_Internet_20_Link">https://www.bild.de/politik/2022/politik/hoechstes-un-gericht-russland-muss-krieg-in-ukraine-stoppen-79474692.bild.html</text:a></text:p>
      <text:p text:style-name="P1"/>
      <text:p text:style-name="P1"><text:a xlink:type="simple" xlink:href="https://en.wikipedia.org/wiki/AeroVironment_Switchblade" text:style-name="Internet_20_link" text:visited-style-name="Visited_20_Internet_20_Link">https://en.wikipedia.org/wiki/AeroVironment_Switchblade</text:a></text:p>
      <text:p text:style-name="P1"/>
      <text:p text:style-name="P1">15.31 16.3.22</text:p>
      <text:p text:style-name="P1"><text:a xlink:type="simple" xlink:href="https://iz.ru/1305733/izvestiia/dvadtcat-pervyi-den-spetcoperatcii-v-donbasse-tekstovaia-transliatciia" text:style-name="Internet_20_link" text:visited-style-name="Visited_20_Internet_20_Link">https://iz.ru/1305733/izvestiia/dvadtcat-pervyi-den-spetcoperatcii-v-donbasse-tekstovaia-transliatciia</text:a></text:p>
      <text:p text:style-name="P1"/>
      <text:p text:style-name="P1"><text:a xlink:type="simple" xlink:href="https://www.bild.de/unterhaltung/leute/leute/ukraine-krieg-bild-spuert-hier-putins-protz-jacht-auf-79468046.bild.html" text:style-name="Internet_20_link" text:visited-style-name="Visited_20_Internet_20_Link">https://www.bild.de/unterhaltung/leute/leute/ukraine-krieg-bild-spuert-hier-putins-protz-jacht-auf-79468046.bild.html</text:a></text:p>
      <text:p text:style-name="P1"/>
      <text:p text:style-name="P1"><text:a xlink:type="simple" xlink:href="https://www.bbc.com/news/business-60760375" text:style-name="Internet_20_link" text:visited-style-name="Visited_20_Internet_20_Link">https://www.bbc.com/news/business-60760375</text:a></text:p>
      <text:p text:style-name="P1">total + církev</text:p>
      <text:p text:style-name="P1"/>
      <text:p text:style-name="P1"/>
      <text:p text:style-name="P1"/>
      <text:p text:style-name="P1"/>
      <text:p text:style-name="P1"><text:soft-page-break/></text:p>
      <text:p text:style-name="P1"/>
      <text:p text:style-name="Standard"><text:span text:style-name="T3"><text:s/></text:span><text:a xlink:type="simple" xlink:href="https://enterprise.press/stories/2017/09/05/panasonic-opens-its-first-tv-manufacturing-plant-in-egypt/" text:style-name="Internet_20_link" text:visited-style-name="Visited_20_Internet_20_Link"><text:span text:style-name="T3">https://enterprise.press/stories/2017/09/05/panasonic-opens-its-first-tv-manufacturing-plant-in-egypt/</text:span></text:a></text:p>
      <text:p text:style-name="Standard"><text:a xlink:type="simple" xlink:href="https://www.panasonic.com/mea/en/corporate/news/articles/panasonic-s-local-production-of-cctv-cameras-seen-to-give-further-boost-to-egypt-s-industrial-sector.html" text:style-name="Internet_20_link" text:visited-style-name="Visited_20_Internet_20_Link"><text:span text:style-name="T3">https://www.panasonic.com/mea/en/corporate/news/articles/panasonic-s-local-production-of-cctv-cameras-seen-to-give-further-boost-to-egypt-s-industrial-sector.html</text:span></text:a></text:p>
      <text:p text:style-name="Standard"><text:a xlink:type="simple" xlink:href="https://www.flatpanelshd.com/news.php?subaction=showfull&amp;id=1634887160" text:style-name="Internet_20_link" text:visited-style-name="Visited_20_Internet_20_Link"><text:span text:style-name="T3">https://www.flatpanelshd.com/news.php?subaction=showfull&amp;id=1634887160</text:span></text:a></text:p>
      <text:p text:style-name="Standard"><text:span text:style-name="T3"/></text:p>
      <text:p text:style-name="Standard"><text:a xlink:type="simple" xlink:href="https://www.e15.cz/byznys/prumysl-a-energetika/panasonic-propustenym-slovakum-sedm-platu-nebo-stehovani-do-plzne-1124104" text:style-name="Internet_20_link" text:visited-style-name="Visited_20_Internet_20_Link"><text:span text:style-name="T3">https://www.e15.cz/byznys/prumysl-a-energetika/panasonic-propustenym-slovakum-sedm-platu-nebo-stehovani-do-plzne-1124104</text:span></text:a></text:p>
      <text:p text:style-name="Standard"><text:span text:style-name="T3"/></text:p>
      <text:p text:style-name="Standard"><text:a xlink:type="simple" xlink:href="https://plzenska.drbna.cz/zpravy/spolecnost/7266-o-stovky-propustenych-zamestnancu-plzenskeho-panasonicu-ma-zajem-jina-mistni-firma-daikin.html" text:style-name="Internet_20_link" text:visited-style-name="Visited_20_Internet_20_Link"><text:span text:style-name="T3">https://plzenska.drbna.cz/zpravy/spolecnost/7266-o-stovky-propustenych-zamestnancu-plzenskeho-panasonicu-ma-zajem-jina-mistni-firma-daikin.html</text:span></text:a></text:p>
      <text:p text:style-name="Standard"><text:span text:style-name="T3"/></text:p>
      <text:p text:style-name="Standard"><text:a xlink:type="simple" xlink:href="https://www.kurzy.cz/zpravy/616791-panasonic-v-plzni-meni-portfolio-vyroby-konci-s-vyrobou-televizi-soustredi-se-na-tepelna-cerpadla/" text:style-name="Internet_20_link" text:visited-style-name="Visited_20_Internet_20_Link"><text:span text:style-name="T3">https://www.kurzy.cz/zpravy/616791-panasonic-v-plzni-meni-portfolio-vyroby-konci-s-vyrobou-televizi-soustredi-se-na-tepelna-cerpadla/</text:span></text:a></text:p>
      <text:p text:style-name="Standard"><text:span text:style-name="T3"/></text:p>
      <text:p text:style-name="Standard"><text:span text:style-name="T3">https://en.wikipedia.org/wiki/AeroVironment_Switchblade</text:span></text:p>
      <text:p text:style-name="Standard"><text:span text:style-name="T3"/></text:p>
      <text:p text:style-name="Standard"><text:a xlink:type="simple" xlink:href="https://www.flightglobal.com/military-uavs/aerovironment-starts-flight-testing-larger-switchblade-with-greater-range/137113.article" text:style-name="Internet_20_link" text:visited-style-name="Visited_20_Internet_20_Link"><text:span text:style-name="T3">https://www.flightglobal.com/military-uavs/aerovironment-starts-flight-testing-larger-switchblade-with-greater-range/137113.article</text:span></text:a></text:p>
      <text:p text:style-name="Standard"><text:span text:style-name="T3"/></text:p>
      <text:p text:style-name="Standard"><text:a xlink:type="simple" xlink:href="https://www.lefigaro.fr/international/a-bruxelles-le-deplacement-de-trois-dirigeants-europeens-a-kiev-fait-grincer-des-dents-20220315" text:style-name="Internet_20_link" text:visited-style-name="Visited_20_Internet_20_Link"><text:span text:style-name="T3">https://www.lefigaro.fr/international/a-bruxelles-le-deplacement-de-trois-dirigeants-europeens-a-kiev-fait-grincer-des-dents-20220315</text:span></text:a></text:p>
      <text:p text:style-name="Standard"><text:soft-page-break/><text:span text:style-name="T3"/></text:p>
      <text:p text:style-name="Standard"><text:a xlink:type="simple" xlink:href="https://www.msn.com/fr-fr/actualite/monde/switchblades-ces-drones-tueurs-que-les-etats-unis-pourraient-donner-à-lukraine/ar-AAV9BsY" text:style-name="Internet_20_link" text:visited-style-name="Visited_20_Internet_20_Link"><text:span text:style-name="T3">https://www.msn.com/fr-fr/actualite/monde/switchblades-ces-drones-tueurs-que-les-etats-unis-pourraient-donner-%c3%a0-lukraine/ar-AAV9BsY</text:span></text:a></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Dodělat Rusko chystá jadernou válku!</text:span></text:p>
      <text:p text:style-name="Standard"><text:span text:style-name="T3"/></text:p>
      <text:p text:style-name="Standard"><text:span text:style-name="T3"/></text:p>
      <text:p text:style-name="Standard"><text:span text:style-name="T3">Dobrý den vážení diváci vitejte u pořadu MAP 1127 +,++++++++++++++++,,,,,,,,,,,,,,,,,,,,,K minulému dílu mi jeden divák napsal komentář, že v seriálu <text:s/>Simsnovi je uveseno zaručené datum jaderného výbuchu 12. dubna 2022. <text:s/>Tak já mám sice Simsny rád, ale nejsem jejich znalec, tak nevím, jestli to má bouchnout 12 dubna, ale vím, že se o tom zcela vážně hovoří že to bouchne ve zpravodajské komunitě vševědoucích US agentů. Tak se dneska dozvíte, jak to bude. Začneme takřka neuvěřitelnými zprávami. Za prvé – generál Scott Berrier přednesl v Kongresu zprávu tajné služby o nepřátelích ohrožujícíích USA – jako první nepřítel byla přednesena Čína, Putin klesl na 2 místo, a seznam ukazuje, že nepřátel mají USA víc než dost. Na našem webu máte celou zprávu tak si ji hlavně ovčani prosím prostudujte. Před pár hodinami agentura Reuters potvrdila, že Rusko zaplatilo 117 milionů dolarů, které mělo zaplatit svým dlužníkům. To fakticky znamená, že </text:span><text:soft-page-break/><text:span text:style-name="T3">někdo musel rozmrazit sankce, aspoň na tuto platbu. Ruské zdroje uvedli s odkazem na ministerstvo financí USA, že USA mají s Ruskem zvláštní dohodu platnou do 25. května, která Rusku umožňuje využívat sankcemi zmrazench miliard dolarů k platbám ve státních zájmech. Nezávislí bankovní analitici podezřívají Londýnskou City Bank, že tuto platbu na příkaz USA provedla. Některé jiné zdroje tvrdí, že Rusové použili k platbě jiné své dolarové rezervy, které nejsou zmraženy protože se nenecházejí v evropských bankách. V každém případě, někdo musel získat povolení použít pro platbu zablokovaný swift. Další ještě neuvěřitelnější zprávy tvrdí, že se Rusko chystá provést jaderný úder podle své strategie nazvané deeskalece eskalací. Podle této strategie, která je oficiálním dokumentem ruské válečné doktríny se tvrdí, že rusko malými jadernými údery, které provede z důvodu nutné obrany ruských národních zájmů jako první, donutí svého protivníka, aby rychle pochopil, že s Rusy nejsou žerty. Tyto ruské možné plány vysvětloval včera ředitel vojenské rozvědky USA generál poručík Scott Berrier americkým kongresmanům – jeho zprávu o ruských nejnovějších plábech máte ve formátu Pdf na našich www michalapetr.cz k prostudování. Scott Berrier má jako šéf rozvědky USA dobré informace, a pokud mu někdo nehodlá věřit, že by to bylo možné, aby rusové udeřili jádernými zbraněmi, je tu i další zpráva – ta vyhodnocuje podivný pohyb vládních letadel Ruska a soukromých letadel ruských olygarchů v posledních hodinách, a všechna tato letadla míříla do oblasti jižního Uralu, kde se ví, že jsou ruské válečné protiatomové bunkry pro řízení a přežití jaderné války. Navíc prý i Putin tam už možná zmizel, protože v Kremlu </text:span><text:soft-page-break/><text:span text:style-name="T3">je velmi neobvyklé, aby přistávali vrtulníky. Také situace na bojišti je nepřehledná – ústav pro studium válek USA <text:s/>hlásí setrvalý stav a ruské neúspěchy, zatím, co pentagon troubí poplach protože Rusové prý dobyly strategické město Izjum a pochodují na dněpr ze severu. Z jihu postupují stejným směrem jednotky, které se každým dnem odpoutávají od stále vyčíštěnějšího okolí Mariupolu. Ukrajinský generální štáb tyto zprávy Pentagonu i Rusů dementoval a tvrdil, že ukrajinští hrdinové pozice drží. Přiznal ovšem strátu silně opevněné pevnosti Rubižnoe. Rebelové dokonce za její náhlé a nečekané dobytí včera večer rozdávali metáli. Rychlý pád opevěného města Rubižnoe hajeného elitními prapory ukrajinských vlastenců tak může znamenat toto – ukrajinská morálka se zlomila a ukrajinci začali prchat za Dněpr, protože jestli rusové dobyli Izjum, který ovšem už předevčírem takřka obklíčili, je celé ukrajinské armádě jižně od Charkova jasné, že do několika dní nebo třeba i hodin může být obklíčena a potom metodicky začištěna čečenci a rebely, tak jako to nyní zažívají zbytky jednotek proslaveného praporu Azov v Mariupolu. Jak se vyjádřili nejvyšší velitelé Rebelů – každý tzv nacista bude ihned <text:s/>rozpoznán a začištěn. V pojetí Rebelů je nacista, každý ukrajinec, který je v seznamech SBU, která Rebelové dostali z Moskvy, každý kdo má nějaké ukrajinské nebo podobné tetování, každý kdo má modřiny způsobené zpětným rázem samopalu a každý ukrajinský voják, který se nevzdá a nepřihlásí do služby k rebelům, jako kanonefútr, aby se očistil z nacismu. Zkrátka jsteli ukrajinský vlastenec jste v pojetí rebelů nacista, a máte dvě možnosti nechat se začistit a nebo se jít očistit. <text:s/>V rusku probíhá nyní dubnový nástup 130 000 nových vojáků do </text:span><text:soft-page-break/><text:span text:style-name="T3">služby a spekuluje se, že staří vojáci nepůjdou do civilu ale na frontu. Také Rebelové vyhlásili novou mobilizaci, což znamená že každý ukrajinec na osvobozeném území musí nastoupit do boje za svou novou rebelskou vlast. Ukrajinci jsou už plně mobilizovaní a podle mobilizačních plánu by nyní měli mít už přes 1,5 milionu vojáků. Rusů podle Pentagonu nastoupilo do boje maximálně 150 tisíc, a podle zpráv ukrajinského generálního štábu jich už je přes 13000 mrtvých. Se zraněnými tak už musí zbývat jenom 90 tisíc rusů proti 1,5 milionu ukrajinců a každý rozumný člověk pochopí, že si tu z lidí někdo dělá blázny, ty čísla nesedí, ukrajinci by už museli vítězit. A nebo ovšem, jak vysvětlíme zachvilku, je ruská palebná smršť tak děsivá, že se Ukrajinci na rusy neodváží jinak než sem tam ze zálohy, ovšem tím se válka s Ruskem nevyhrává. <text:s/>Na webovky jsem taky dal dvě mapy – jedna je ústavu pro sturium válek z USA a druhá je ruská válečná mapa – obě mapy tvrdí něco jiného – ovšem – brzy se zjistí, zda rusové lžou, protože jejich mapa tvrdí, že se vydali na pochod ke střednímu dněpru – a dobytí Záporoží se nedá dlouho utajit stejně tak jako se nedá dlouho tvrdit, že jsem ho dobyl, když z něj střílí a vysílají do světa ukrajinští vlastenci – a kdo lže, ten bude mít za týden nebo dva ostudu a podlomenou morálku.</text:span></text:p>
      <text:p text:style-name="Standard"><text:span text:style-name="T3"/></text:p>
      <text:p text:style-name="Standard"><text:span text:style-name="T3">Dnes rozebereme, proč Ukrajinský konflikt, pokud nebude včas chytře vyřešen způsobí krach západu a dominanci východu. Dokonce už i přední český vojenský analytik kadet Biegler, o kterém jsme vysílali 28. února <text:s/>v díle 1111 přestal hlásat úplné strategické fantasmagorie a smát se ruským generálům, že jsou neschopní blbci a včera na </text:span><text:soft-page-break/><text:span text:style-name="T3">seznamu informoval všechny ovčany z pražské kavárny, že Putin se jen tak nedá, a že je třeba počítat s tím, že si své cíle na Ukrajině prosadí. My dnes tedy probereme spoustu zpráv, které Vám mainstream nesděluje, protože byste začali hledat jiné politické představitele, protože ti současní si myslí, že když stokrát svoje přání vysloví nahlas v české televizi, tak se jejich přání stane skutečností. <text:s/>Jako obvykle odkazy na zdroje našich zpráv najdete na našem portále michalapetr.cz a já děkuji všem, kdo sdílí naši vizi, že bez informací jsou na tom občané, stejně jako ovce vedené na porážku řezníky, <text:s/>a sami se stávají napálenými voliči vedenými politiky na jatka. Proto uctivě děkuji za všechny dary a pomoc.</text:span></text:p>
      <text:p text:style-name="Standard"><text:span text:style-name="T3"/></text:p>
      <text:p text:style-name="Standard"><text:span text:style-name="T3">Dnes navážeme na minulý díl. V Anglii vyházeli anglické zaměstnance z firmy PO Ferries a nahradili je cizinci protože byli Angličtí zaměstnanci drazí. V Plzni sídlí Panasonic a ten donedávna zaměstnával 7 500 lidí a vyráběl televize. Ty televize <text:s/>před tím Panasonic vyráběl v Anglii. Jejich výrobu ale přesunul do Plzně, protože Plzeňáci byli levnější. Když jsem tam na oddělení AI krátce z určitých důvodů pracoval – Panasonic se rozhodl, že agenturní zaměstnanci z ciziny jsou levnější, než Češi, a nahradil většinu českých zaměstnanců agenturními cizinci. Letos v březnu, i tato nahrazená výroba televizí v Plzní skončí a přesune se do levnějších států mimo Evropu. V Plzni dostalo ke konci března výpověď 100% agenturních zaměstnanců a část stálých zaměstnanců. V dobách nejvyšší slávy zaměstnával Panasonic 7500 lidí v Plzni, a přes tisíc ve Slovenských Krompachách a v Žatci. Nyní z toho všeho <text:s/>zůstane posledních 500 zaměstnanců a ti budou podle plánů </text:span><text:soft-page-break/><text:span text:style-name="T3">generálního ředitele </text:span><text:span text:style-name="T1">Hiromichi Kamishibahara</text:span><text:span text:style-name="T4"> </text:span><text:span text:style-name="T3">vyrábět v Plzni tzv tepelná čerpadla – A víte proč budou v Plzni vyrábět podle plánů ředitele</text:span><text:span text:style-name="T4"> </text:span><text:span text:style-name="T1">Kamishibahara</text:span><text:span text:style-name="T3"> tepelná čerpadla – protože Brusel <text:s/>bude z Vašich daní a poplatků za energie, které Vám napálí, <text:s/>dodotovat v EU prodej tepelných čerpadel několika stovkám tisíců šťastných a s politiky velmi dobřě skolených majitelů domů. Tito bruselští elitáři se tak díky plánům nedávno schváleným Jourovou, Fialou a Hegrem a dotacím pouze pro bohaté dostanou mezi úzkou elitu, která si bude moci Bruselem dotované tepelné čerpadlo koupit. Vy ostatní budete drahými poplatky za energie dotovat výrobu tepelných čerpadel nejen v Plzni, ale zejména v Číně, která jich jak už se stalo zvykem u dotovaných solárů a dotovaných větrníků, dodá EU nejvíc a na tepelné čerpadlo si nikdy nevyděláte, ostatně bylo by Vám k ničemu, protože si nevyděláte ani na dům. Shrnuto – V Evropě se už nedá vyrábět takřka, nic co by nevyrobila Čína levněji a bez ruských levných energií a surovin je ten seznam toho, co se jěště v evropě dá vyrábět, zase chudší. Až Brusel zkolabuje a přestane dotovat nákup tepelných čerpadel, nějaký nový <text:s/></text:span><text:span text:style-name="T1">Kamishibahara oznámí, že je konec a čerpadla se budou vyrábět jinde, kde není tak drahá pracovní síla. Takových to Kamishibaharů bude v Evropě jenom přibývat, pokud neuděláme pořádek a nevyházíme zbytečné úředníky a neziskovčíky a hlavně hloupé politiky, kteří nerozumí kupeckým počtům a myslí si, že tisíckrát vyslovené přání v české televizi se stává skutečností. Výroba televizí Panasonic se podle některých ekonomických analytických tvrzení přesune čínské společnosti TLC a nebo do Egypta, kde Panasonic vyrábí televize ve společném podniku s </text:span><text:soft-page-break/><text:span text:style-name="T1">Egyptskou společností </text:span><text:span text:style-name="T2">Arab Company for Electrical Equipment</text:span><text:span text:style-name="T1">. Továrna Panasonicu v Egyptě byla slavnostně otevřena v roce 2017 a v roce 2019 byla slavnostně zvýšena její kapacita o další druhy výrob. Třeba ty nejskvělejší bezpečnostní kamery a čidla. <text:s/>Očekávejte tak brzy, že Egypt předstihne svou životní úrovní Česko i Slovensko – tedy pokud se Fiala a Heger <text:s/>rychle nenaučí kupecké počty. Egypt má nízké daně, DPH je třeba maximálně 14%, ovšem DPH na základní lidské potřeby je 0%, Egypt se těší díky generálu Al Sísímu politické stabilitě a má obrovské zásoby plynu, které těží společně s Izraelem. Egypťané jsou nyní velmi vzdělaní včetně žen a jejich university už začínají předstihovat ty české. Abych nemluvil do větru – v roce 2007 když jsem končil roční studia metod japonského ekonomického řízení se udála typicky česká příhoda. Byl jsem v oddělení AI u nejnovějšího japonského stroje dlouhého asi tak 30 metrů. Stroj byl v klimatizované místnosti se stálým tlakem, a za sklem bylo vidět do oddělení, kde byly staré stroje, dovezené z Anglie. Na nich pracovali čeští a slovenští zaměstnanci. Do tohohle starého oddělení, byli přivedeni čeští vysokoškolští studenti elektrotechniky svým profesorem, a ten jim tam vykládal, jak tento prastroj sestrojit. Pár studentů ovšem zvědavě nakukovalo přes sklo do haly AI a posunkami mne požádali, zda mohou dovnitř. Tak jsme je s japonci pustili, a oni si nadšeně prohlíželi tehdejší div robotiky, jeho čidla, vakuové jehly, robotické ručičky, tepelné senzory, laserová a ultrazvuková čidla na měření tisícin milimertů a přesné osazování čipů velikosti hrotu lékařské jehly. Tenhle stroj nahradil strojovou práci celé hary strojů, které své studenty učil sestrojovat onen profesor. Studenti, co jsme je pustili k nám byly Šokovani </text:span><text:soft-page-break/><text:span text:style-name="T1">tehdy v roce 2007 <text:s/>z toho, že se to celé se na dálku řídí z přístroje, který už tehdy vypadal, jako dnešní velmi chytrý telefon. Jeden z těch studentů pak řekl, no jo, jenže když nás tohle ve škole neučí, tak k čemu mi ta škola vlastně potom bude. Pan plzeňský profesor byl toiž zřejmě školomét, tedy osoba co jako kolovrátek opakuje co se kdysi naučila a nová realita světa je jí hlostejná. Obdobně – dnes profesor Fiala školomét, má sice dobré názory ale bohužel v době, kdy potřebujeme krizového manažera a a střelce – muže jako byl Churchill – a ne školométa. </text:span></text:p>
      <text:p text:style-name="Standard"><text:span text:style-name="T3"/></text:p>
      <text:p text:style-name="Standard"><text:span text:style-name="T3">Američtí finační supové z Wall Street se už začali připravovat <text:s/>na letošní mimořádnou hostinu na mršinách evropského průmyslu a na levný výprodej evropského státního a veřejného majetku. Jenom sup Warren Buffet oznámil, že na výhodné nákupy má připraveno 144 miliard USD v hotovosti – tedy skoro dva české státní rozpočty. Britský ministr financí Rishi Sunak varoval Angličany, aby se připravili na další zdražování, díky kterému bude muset každá průměrná britská rodina zaplatit v letošním roce oproti loňsku dalších 2600 liber a to včetně zvýšených nákladů na zdravotnictví. Podle Rishi Sunaka tak pracující brity bude letošní zdražování stát 75 000 KČ ročně. Jelikož v evropě existují víceméně podobné ceny, zejména u energií, které budou zdražovat nejvíce, a česká vláda se zatím nepřipojila k zemím, které chtějí ceny energií srazit na zem, lze předpokládat, že podobné zdražování bude i v Česku a na Slovensku, pokud Fiala a Heger něco nevymyslí. Český důchodce tak může očekávat, že jeho letošní život bude zdražen o méně než 25 000 korun, slovenský důchodce se může radovat, že letošní zdražování </text:span><text:soft-page-break/><text:span text:style-name="T3">by ho nemělo stát více než 1000 EUR ročně. Podle Rishiho Sunaka britského ministra financí přijde zdražování energií ve dvou vlnách – na konci tohoto měsíce se všechny energie zdraží o 54% a do konce roku se jejich cena ještě nejspíš zdvojnásobí. Například náklady na vytápění průměrného bytu mají činit 4000 liber tedy 120 000 ročně, jenom za teplo! Podle nejnovějších britských zpráv si poslanci britského parlamentu stěžovali v rozpravě vládě, že jejich voliči jsou už vzteky bez sebe, protože musí přespávat v autech na parkovišti, protože už nejsou schopni platit benzín za cesty z domova do práce a z práce domů, a proto spí v autech na parkovištích zaměstnavetele. Podle dalšího poslance bristkého parlamentu se dokonce britové mají připravit na domácí výuku dětí, protože ty už nebude možné z finančních důvodů vozit do škol. Tyto neuvěřitelné zprávy máte v odkazech ke kontrole na našich www michalapetr.cz v článku 1126, aby ste si mohli zkontrolovat, že nejde o propagandu ruských trolů, ale veřejná vyhlášení britského ministra financí Rishi Sunaka a poslanců jejího veličenstva</text:span><text:span text:style-name="T4"> </text:span><text:span text:style-name="T1">Robert Halfona</text:span><text:span text:style-name="T4"> a J</text:span><text:span text:style-name="T1">ake Berryho</text:span><text:span text:style-name="T4"> z konzervativní strany Velké Británie. Světové akcie se už propadají na všech burzách závratným tempem a nejvíce akcie tzv. průsmyslu, který vyrábí zboží pro obyčejné lidi a technologických firem. Jediný sektor na burzách roste a to energofirmy, přesně jak jsme oznámily, že tomu bude před třemi týdny. Energofirmy jsou bezskrupulózní a ukazují jaká je skutečná jednota evropské fronty proti Putinovi – světový energetický megakoncern Total, oficiálně francouský ovšem jedním z jeho hlavních vlastníků je překvapivě britská anglikánská církev. Tak Total se podle zpráv médií zásadně nehodlá omezovat ve svých </text:span><text:soft-page-break/><text:span text:style-name="T4">proruských energetických aktivitách a sankce nesankce obchoduje s Rusy jako by se nic nedělo, obdobně se ze sankcí vyvlékli ti Putinovi kamarádíčci, kteří drží významné podíly v Rakouských firmách podnikajících v Česku – jejich jméno na sankčním seznamu EU sice figurovalo, ale jen do jednání předsedů vlád EU, kdy tajemně zmizelo a všichni komisaři i předsedové vlád odmítají vysvětlit jak k tomu mohlo dojít. A tak je zřejmé, že i jednotné sankce EU se řídí starým bruselským pravidlem, že co platí pro kmány, neplatí pro pány.Jak je celý svět komický ukazuje i žaloba Ukrajiny na Rusko k nejvyššímu soudu OSN. Ten na jejím základě rozhodl včera, že Ruská armáda musí okamžitě opustit území Ukrajiny. Rozsudek má ovšem vadu na kráse, že jeho platnost musí ještě potvrdit Rada bezpečnosti OSN, kde má Rusko právo veta – takže opět se ukázalo, že i v OSN platí dvojí metr – jeden na země bez práva veta a druhý na země s právem veta. USA se rozhodli rafinovaně vytrestat Putina a oznámili, že dodají ukrajině místo raket Javelin pokročilé střely </text:span><text:bookmark text:name="firstHeading"/><text:span text:style-name="T1">Switchblade. Vtipem je, že existují dvě střely Switchblade – první už zařazená do výzbroje USA – která byla vyvinuta, aby se ušetřilo na vysokých nákladech za rakety Javelin, protože jejich odpalování v Sýrii a Afganistánu na teroristy rujnovalo americký státní rozpočet a teroristé tam přibývali rychleji, než se střeli Javelin stíhali vyrábět a druhá teprve v polovině roku vyvinutá a odzkoušená střela Switchblade jíž asi USA ještě nebudou mít na rozdávání. První levná střela Switchblade doletí 10 km, vydrží ve vzduchu maximálně 10 minut a byla vyvinuta na levné vyhazovaní jednotlivých teroristů do povětří, aby Javeliny nerujnovali americký vojenský </text:span><text:soft-page-break/><text:span text:style-name="T1">rozpočet. Střela se dá nosit v baťohu, což je výhoda. Nevýhoda je, že se její odpalovač musí osobně odhodlat vstoupit do palebné zóny ruské armády a jak v britském tisku zveřejnili bývalí britští vojenští profesionálové kteří vyrazili zužitkovat své válečné zkušenosti z Iráku a Afganistánu ve prospěch Ukrajiny, tak na Ukrajině zažili ruskou palebnou masáž a oznámili, že jsou rádi, že jediné střetnutí s Rusy na rozdíl od svých kamarádů přežili a teď už jsou doma. Ruskou palebnou intenzitu tito britští veteráni popsali jako pro západního profesionálního vojáka zatím naprosto neznámou zkušenost, kdy po Vás současně ze země pálí pěšáci, tanky, velkorážné houfnice a raketomety, a z oblohy na vás do toho letadla metají přesné bomby, vrtulníky naváděné rakety a celé bojiště neustále pozorují a vyhodnucují chladné oči dronů, aby Vás drorazili, kdyby to ještě nestačilo. Postavit se téhle ruské ocelové smršti podle přeživších anglických veteránů prý vyžaduje neskutečné odhodlání a statečnost, a přežití není otázka výcviku ale jenom štěstí. Veteráni oznámili, že nikdy nic podobného, co se odehrávalo na letišti v Hostomelu, když ho ruští výsadkáři dobývali za svou britskou vojenskou karieru nikdy nezažili a že teď jsou rádi, že už z Ukrajiny zmizeli do Anglie. Na našich www michalapetr.cz máte odkaz na jeden úder, který z 50 km vzdálenosti vypálila ruská dalekonosná houfnice MALKa – terčem úderu byly ukrajinské houfnice podobného typu, jaký chtěl z Francie nakupovat Babiš. Video není Fake – přesně tak to vypadá, když záboj malky dopadne na cíl, na videu z ruského dronu vydíte, jak se zem najednou zastřese a současně s výbuchem se zemětřeenou vlnou začně zvedat prach ještě dřívě než hřib výbuchu pohltí postavení </text:span><text:soft-page-break/><text:span text:style-name="T1">několika ukrajinských houfnic – holywoodské scény plné ohně se začnou objevovat teprve až když šrapneli zasáhnout palivové nálože ukrajických tahačů houfnic a uskladněnou munici a přivedou je k sekundárním výbuchům. Na videu vidíte před výbuchem nějaké ukrajinské obsluhy děl – a můžete si spočítat, kolik děl rozestavených v předepsané vzdálenosti podle předpisu NATO jedna Malka zlividuje jednou ranou, aniž by ji ukrajinské houfnice mohli nějak zasáhnout – je mimo jejich dostřel. </text:span></text:p>
      <text:p text:style-name="Standard"><text:span text:style-name="T1">Rakety Switchblade II ty nové, které mohou američané nyní dodat Ukrajincům by mohli ovšem Rusům natropit nepříjemné ztráty a jejich ukrajinští odpalovači by se mohli této ruské palebné smršti vyhnout. Switchblade II je v zásadě značně levnější pro americký rozpočet než rakety Javelin. Podle údajů US vojenského rozpočtu stál jeden Javelin USA 250 000 USD – tedy 5 milionů korun. Za každých 1000 Javelinů dodaných Ukrajinským odpalovačům tak USA musí vypláznout 5 miliard korun. Za 1000 Switchblade I zaplatí USA jenom 120 milionů korun, ovšem ty jenom umí zlikvidovat jednoho pěšáka a nebo civilní vozidlo. O ceně 1000 Switchblade II se ví pouze, že bude levnější než Javeliny. Switchblade II mají dosah až 80 km a dovedou už ničit i ruské tančíky. Ukrajinský odpalovač je může řídit buď z tabletu přímo na cíl, a nebo je může odpálit tzv naslepo do určité oblasti a v tom případě si Switchblade II najde cíl sám a spadne na něj. Jedná se tedy o sebevražedné automatické drony. S jejich doletem a schopnostmi budou mít rusové potíže a po dodání jim Ukrajinci mohou pořádně zatopit. Pro převoz Switchblade II stačí civilní auto. Za terénní auto se dá zapřáhnout malý přívěs s 20 raketkami Switchblade II a </text:span><text:soft-page-break/><text:span text:style-name="T1">odpálít je do oblasti, kde se mají vrhat na cíl najednou. Lze tedy ukrajinské odpalovače maskovat jako civilisty a omezit tak ruskou schopnost zničit odpalovače dřív než kamikadze drony odpálí. Nevýhodou těchto dronů je, že celkem spolehlivě zatím vyhodnocovali afgánska civilní vozidla převážející děti do školy jako teroristy Talibanu, takže ukrajinští odpalovači nebudou mít při odpalování na slepo nikdy jistotu, jestli na onen svět poslali ukrajinské děti a nebo ruské okupanty. Jaká bude ruská odpověď na nové bojové možnosti Ukrajinské armády se teprve uvidí. Fialův plán na zřízení neletové zóny NATO slovy Stoltenberga jasně a definitivně zamítlo – důvod je prostý – nikdo neví, co by to znamenalo a nikdo normální neriskuje jadernou válku. Z logiky vyjádření šéfa NATO tak jasně vyplývá, že český premiér mezi normálně uvažující politiky nepatří a já dokonce snad poprvé po desetiletech souhlasím s vyjádřením přední bratislavské <text:s/>kavárnice Vašáriové, která zhodnotila cestu Fialy do Kyjeva slovy – škoda vlaků s humanitární pomocí, které nedorazili do Kyjeva, škoda uprchlíků, kteří nemohli uprchnout z Kyjeva, protože se Fiala producíroval po přetížených ukrajinských kolejích a škoda ukrajinských policistů, kteří museli celou jeho cestu bedlivě střežit – k čemu toto sloužilo, k ničemu...USA mají ekonomické problémy a střílení Rusů Javeliny se jim prodražuje, a zřejmě ani výsledek není valný. Navíc východní rebelové našli v opuštěných ukrajinských pozicích velké zásoby Javelinů, a tak krom toho, že je nyní pálí na tzv Mariupolské fašisty hlava nehlava, tak určitě jejich část už ruští a čínští experti rozebírají a sdudují – jak rakety elektronicky zneškodnit a jak využít jejich technologií pro své vlastní rachejtle. Lze tak předpokládat, </text:span><text:soft-page-break/><text:span text:style-name="T1">že světový zbrojní trh bude brzy zahlcen novými zázračnymi a levnými čínskými raketami Chinvelin, který si každý diktátor po celém světě rád nakoupí. Zrovna nedávno čínský průmysl oznámil uvedení na trh nového čínského bojového stealt letadla, které bude velmi levně dodáváno všem světovým zájemcům bez jakéhokoli omezení k čemu a na koho ho hodlají použít. Před pár dny, Pakistán obdržel zásilku jiných nových bojových čínských letadel staršího typu a ve stejný den, kdy letadla byla čínou dodána z Indie vylétla dalekonostná balistická raketka a spadla na Pakistán. Indická vláda se okamžitě Pakistánu omluvila, že došlo k politováni hodnému omylu. Leč načasování omylu je poměrně neuvěřitelné a ukazuje, že ačkoli Čína nyní maže med Indii kolem úst a láká jí do nového paktu proti západním ďáblům, a Indie se drží pro nás naštěstí stranou, ale to znamená pouze, že Indie nechce nic mít s námi, ani s Čínou, a chce udržovat spojenectví s Ruskem, které jí pomohlo zatím ve všech důležitých válkách které Indie vedla, na rozdíl od USA. Podle bristské rozvědky se čína už domluvila s ruskem na vojenských dodávkách. Čína to kategoricky odmítla ústy představitelů II kategorie a rusku potvrdila ústy představitelů III kategorie. Podle čínské logiky tak platí slova III kategorie. První kategorie v Číně znamená letos už pouze XI a ten potvrdil ruské spojenectví a od té doby se o mezimnárodní politiku nezajímá, než tím že prohlašuje dvě věty – Čína je proti válce za mírové řešení. Válku vyvolalo NATO svým roztahováním se po světě. Vzhledem k tomu, že čínská hlavní komunistická platforma se už pouze stala obrovským <text:s/>Instagramem činů prezidenta XI, je jasné, že XI bude na podzim zvolen na doživotí a tím je dáno, že když USA </text:span><text:soft-page-break/><text:span text:style-name="T1">dodají Ukrajině drony Schwitchblade II a nebo jiné hračičky – Putin dostane cokoli o co si řekne – a jak by vypadala nová válka v květnu nad Ukrajinou si můžete představit – armády amerických a čínských dronů budou navzájem ničit ukrajince a rusy. Vzhledem k čínské produkci je výsledek zřejmý – rus dostane dronů mnohem víc a budou mnohem levnější a protože v dronové válce platí, že pokud mají obě strany podobnou techniku zvítězí množství a protože čínská produkce překoná produkci západu je jasné, že ani dronová taktika na Putina nestačí – politika Číny i Indie a dalších rozvojových zemí je prostá – fandíme Putinovi, protože zatím ještě potřebujeme jeho ochranu před USA. Na naše www jsem dal mapu a z ní vidíte, že proti Rusku stojí jenom Evropa a Anglosaské země. Řešení je nutné toto a co nejrychleji – uzavřít s Ruskem <text:s/>mír tak aby Ukrajina přežila jako stát, a začít Rusku a Rusům mazat med kolem hudby, jako to dělají Číňané nyní Indům, abychom Rusy přesvědčili, že je NATO nechce zničit, ale že se Rusko a NATO budou potřebovat brzy proti Číně – protože nenechte se mýlit Francis Fukujama se mýlil, když ve své bybli ovcím slíbil, že nastává světovláda anglosaského liberalismu. Fukujamovu předpověd už před lety zničil Putin hlasitě a číňané tiše. Fukujama proto vydal novou předpověď, že Putin prohraje. Fukujama nechápe lidskou historii. V roce 1925 Rusko vyrábělo snad 100 lokomotiv a 100 automobilů ročně a Stalin pochopil, že takhle tedy tu revoluci nevyhrajeme a nakoupil amarické továrny a technologie na klíč. Aby do nich měl dělníky zahájil kolektivizaci, která nebyla ničím jiným než vyháněním vesničanů do továren. ZA 15 let vyráběl Stalin takřka tolik zboží co Evropa – a Hitler mu to </text:span><text:soft-page-break/><text:span text:style-name="T1">zbořil. Číňané v roce 1970 ještě nebyli schopni ani vyrábět kvalitní ocel v dostatečném množství a tak začali sloužit západu, halvně USA jako levní otroci, v roce 1990 ujišťovala CIA, že čínská infrastrukura končí 10 km za přístavy a že potrvé tisíc let, než ji propoojí, v roce 2000 hlásila CIA, že čínské vojenské lodě vypadají zvenčí jako lodě, ale vevnitř nemají nic. V roce 2010 hlásila CIA, že čísnké lodě mají vevnitř už počítače, ale nakradené po celém světě tak že spolu nekomunikují. V roce 2020 CIA hlásila, že čínské lodě jsou už možná lepší než americké. Co bude hlásit CIA v roce 2030 nevím protože Rusko včera zahájilo okamžitou výrobu bojové vesmírné stanice. Má být dokončena za dba tři roky.</text:span></text:p>
      <text:list xml:id="list1460976031145600242" text:style-name="L1">
        <text:list-item>
          <text:p text:style-name="P2"><text:span text:style-name="T1">toto</text:span></text:p>
        </text:list-item>
      </text:list>
      <text:p text:style-name="Standard"><text:a xlink:type="simple" xlink:href="https://www.globaltimes.cn/page/202203/1254980.shtml" text:style-name="Internet_20_link" text:visited-style-name="Visited_20_Internet_20_Link"><text:span text:style-name="T1">https://www.globaltimes.cn/page/202203/1254980.shtml</text:span></text:a></text:p>
      <text:p text:style-name="Standard"><text:span text:style-name="T1"/></text:p>
      <text:p text:style-name="Standard"><text:a xlink:type="simple" xlink:href="http://cn.chinadaily.com.cn/a/202203/10/WS6229c5dfa3107be497a0a56d.html" text:style-name="Internet_20_link" text:visited-style-name="Visited_20_Internet_20_Link"><text:span text:style-name="T1">http://cn.chinadaily.com.cn/a/202203/10/WS6229c5dfa3107be497a0a56d.html</text:span></text:a></text:p>
      <text:p text:style-name="Standard"><text:span text:style-name="T1"/></text:p>
      <text:p text:style-name="Standard"><text:span text:style-name="T1"/></text:p>
      <text:p text:style-name="Standard"><text:a xlink:type="simple" xlink:href="https://ria.ru/20220316/ukraina-1778125324.html" text:style-name="Internet_20_link" text:visited-style-name="Visited_20_Internet_20_Link"><text:span text:style-name="T4">https://ria.ru/20220316/ukraina-1778125324.html</text:span></text:a></text:p>
      <text:p text:style-name="Standard"><text:span text:style-name="T4"/></text:p>
      <text:p text:style-name="Standard"><text:a xlink:type="simple" xlink:href="https://www.kp.ru/daily/27377/4559171/" text:style-name="Internet_20_link" text:visited-style-name="Visited_20_Internet_20_Link"><text:span text:style-name="T4">https://www.kp.ru/daily/27377/4559171/</text:span></text:a></text:p>
      <text:p text:style-name="Standard"><text:span text:style-name="T4"/></text:p>
      <text:p text:style-name="Standard"><text:a xlink:type="simple" xlink:href="https://www.dailymail.co.uk/news/article-10619493/Putin-says-Wests-attempt-global-dominance-coming-end.html" text:style-name="Internet_20_link" text:visited-style-name="Visited_20_Internet_20_Link"><text:span text:style-name="T4">https://www.dailymail.co.uk/news/article-10619493/Putin-says-Wests-attempt-global-dominance-coming-end.html</text:span></text:a></text:p>
      <text:p text:style-name="Standard"><text:span text:style-name="T4"/></text:p>
      <text:p text:style-name="Standard"><text:a xlink:type="simple" xlink:href="https://www.idnes.cz/zpravy/zahranicni/vasaryova-magda-kritika-fiala-delegace-na-ukrajinu-valka.A220316_114206_domaci_dape" text:style-name="Internet_20_link" text:visited-style-name="Visited_20_Internet_20_Link"><text:span text:style-name="T4">https://www.idnes.cz/zpravy/zahranicni/vasaryova-magda-kritika-fiala-delegace-na-ukrajinu-valka.A220316_114206_domaci_dape</text:span></text:a></text:p>
      <text:p text:style-name="Standard"><text:span text:style-name="T4"/></text:p>
      <text:p text:style-name="Standard"><text:soft-page-break/><text:a xlink:type="simple" xlink:href="https://www.globaltimes.cn/page/202203/1254976.shtml" text:style-name="Internet_20_link" text:visited-style-name="Visited_20_Internet_20_Link"><text:span text:style-name="T4">https://www.globaltimes.cn/page/202203/1254976.shtml</text:span></text:a></text:p>
      <text:p text:style-name="Standard"><text:span text:style-name="T4"/></text:p>
      <text:p text:style-name="Standard"><text:a xlink:type="simple" xlink:href="https://www.globaltimes.cn/page/202203/1255049.shtml" text:style-name="Internet_20_link" text:visited-style-name="Visited_20_Internet_20_Link"><text:span text:style-name="T4">https://www.globaltimes.cn/page/202203/1255049.shtml</text:span></text:a></text:p>
      <text:p text:style-name="Standard"><text:a xlink:type="simple" xlink:href="https://www.dailymail.co.uk/home/index.html" text:style-name="Internet_20_link" text:visited-style-name="Visited_20_Internet_20_Link"><text:span text:style-name="T4">https://www.dailymail.co.uk/home/index.html</text:span></text:a></text:p>
      <text:p text:style-name="Standard"><text:span text:style-name="T4"/></text:p>
      <text:p text:style-name="Standard"><text:a xlink:type="simple" xlink:href="https://www.bloomberg.com/news/articles/2021-03-17/china-s-combat-drones-push-could-spark-a-global-arms-race" text:style-name="Internet_20_link" text:visited-style-name="Visited_20_Internet_20_Link"><text:span text:style-name="T4">https://www.bloomberg.com/news/articles/2021-03-17/china-s-combat-drones-push-could-spark-a-global-arms-race</text:span></text:a></text:p>
      <text:p text:style-name="Standard"><text:span text:style-name="T4"/></text:p>
      <text:p text:style-name="Standard"><text:a xlink:type="simple" xlink:href="https://taxsummaries.pwc.com/egypt/individual/other-taxes" text:style-name="Internet_20_link" text:visited-style-name="Visited_20_Internet_20_Link"><text:span text:style-name="T4">https://taxsummaries.pwc.com/egypt/individual/other-taxes</text:span></text:a></text:p>
      <text:p text:style-name="Standard"><text:a xlink:type="simple" xlink:href="https://www.seznamzpravy.cz/clanek/zahranicni-mir-v-nedohlednu-rusko-ani-ukrajina-nemaji-motivaci-rika-analytik-194188" text:style-name="Internet_20_link" text:visited-style-name="Visited_20_Internet_20_Link"><text:span text:style-name="T4">https://www.seznamzpravy.cz/clanek/zahranicni-mir-v-nedohlednu-rusko-ani-ukrajina-nemaji-motivaci-rika-analytik-194188</text:span></text:a></text:p>
      <text:p text:style-name="Standard"><text:span text:style-name="T4"/></text:p>
      <text:p text:style-name="Standard"><text:span text:style-name="T4"/></text:p>
      <text:p text:style-name="Standard"><text:span text:style-name="T4"/></text:p>
      <text:p text:style-name="Standard"><text:span text:style-name="T3">Dobrý den vážení diváci vítejte u pořadu MAP 1126. </text:span></text:p>
      <text:p text:style-name="Standard"><text:span text:style-name="T3"/></text:p>
      <text:p text:style-name="Standard"><text:span text:style-name="T3">Knockout Západní civilizace Východním bratrstvem právě začal. </text:span></text:p>
      <text:p text:style-name="Standard"><text:span text:style-name="T3"/></text:p>
      <text:p text:style-name="Standard"><text:span text:style-name="T3">Zatím, co česká a evropská mainstreamová média chrlí fantasmagorické vítězné zprávy jak porážíme partu zlobra Putina, média ve Velké Británii už otočila a v hlavních zprávách začala namísto oslav ukrajinských vítězství zveřejňovat první zprávy dokazující brutální omyly našich politiků, které budou mít děsivý konec, pokud je okamžitě nenahradíme. Hlavní dnešní zpráva z Británie je takřka neuvěřitelná – na rozkaz majitele společnosti PO Ferries, která loni dostala 33 milionů Liber <text:s text:c="2"/>britské státní podpory, přepadly najatí zakuklení komandos nad ránem tisíce nic </text:span><text:soft-page-break/><text:span text:style-name="T3">netušících zaměstnanců společnosti PO Ferries, některé z nich dokonce při zákroku spoutali, a rozdali jim všem výpovědi a okamžitě je násilím začali vyvádět <text:s/>pryč z jejich pracoviště, a teď pozor – na takto násilím a okamžitě vyklizená místa začali být <text:s/>okamžitě pod ochranou těch stejných, majitely najatých zakuklenců <text:s/>přiváděni autobusy dovezení cizinci, tedy žádní občané Velké Británie. Velká Británie je od dnešního rána zděšena – její vlastní občané, řádně zaměstnaní u britské společnosti, byli na jejich vlastním britském území, přepadeni bristskými zakulenci, zbaveni práce pro pbčany Velké Británie, a nahrazeni cizinci, kteří nejsou ani občany velké Británie! Vše proto, protože podle sdělení majitele společnosti, která loni vydělala na čistém zisku po zdanění 860 milionů Liber a 33 milionů dostala bristskou státní podporu – tak podle sdělení tohoto, jak jinak nebritského majitele, jsou britští zaměstnanci zbytečně drazí a nevyplatí se mu je zaměstnávat, protože je levnější si zaměstnance najmout přes tzv agenturu – a z ciziny! I další zpráva zveřejněná nejvyšším velitelem amerických vojsk na Pacifickém bojišti vyvolala značné vrásky všem logicky uvažujícím západním politikům. Podle generála Wilsbacha se před pár dny americké neviditelné stíhačky F-35 zničeho nic nad pacifikem dostali do vizuálního kontaktu s čínskými neviditelnými stíhačekami j-20, čínští piloti jištěni čínským útočným awaxem KJ-500, který je schopen z velké dálky navádět na cíl pozemní a námořní <text:s/>protiletadlové rakety dalekého dosahu, se začali před us piloty F-35 předvádět a vytahovat, co všechno jejich nové <text:s/>j-20 umí. Generál Wilsbach tak přiznal to hlavní, že číňanům nečiní problém nad pacifikem najít prohánějící se nejnovější americká </text:span><text:soft-page-break/><text:span text:style-name="T3">neviditelná letadla – tedy najít snadno jehlu v kupce sena. 5. března se tím samým vychloubal v čínské státní televizi pilot Wang Li, který se měl incidentu účastnit. Wang Li je zařazen do letecké skupiny J-20, která obvykle manévruje v prostoru Východočínského moře – tedy mezi Filipínami – Japonskem a Šanghají. Vychloubání pilota Wang Li bylo označováno západním mainsteamem za typickou východní propagandu – a mainsteam zmlknul, <text:s/>až když generál Wilsbach přiznal, že to propaganda nebyla. Tak tahle zpráva jsou jenom začátkem, toho všeho, co se na nás řítí, díky naprosté neschopnosti našich politiků <text:s/>– další spoustu podrobnosti o blížícím se knockaoutu západní civilizace tzv východním bratrstvem v důsledku nebývalé idiocie západních politiků přineseme ve velmi podrobném pořadu někdy zítra nad ránem, protože těch informací, včetně možného vypuknutí velké drónové války mezi východem a západem nad Ukrajinou, je hromada a tak spoustu času zabere vše zmapovat a utřídit – Vy si zatím můžete prohlédnout fotografie, jak to bude vypadat, až se i pro Vaše zaměstnavatele stanete ve své práci zbytečně drahými a ihned Vás na Vašem pracovišti nahradí agentrurou dodanými cizinci. Fotografie jak to vypadá najdete na odkaze zveřejněném na našich www michalapetr.cz a tím odkazem není žádné ruské, ale poctivé britské médium. Stejně tak tam najdete odkazy na hlášení tzv vlčích válečníků o incidentu nad východočínským mořem. <text:s text:c="430"/>Konec hlášení.</text:span></text:p>
      <text:p text:style-name="Standard"><text:span text:style-name="T3"/></text:p>
      <text:p text:style-name="Standard"><text:span text:style-name="T3"><text:s text:c="2"/></text:span></text:p>
      <text:p text:style-name="Standard"><text:span text:style-name="T3"/></text:p>
      <text:p text:style-name="Standard"><text:span text:style-name="T3"/></text:p>
      <text:p text:style-name="Standard"><text:soft-page-break/><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4">Odkazy 11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Linux Libertine" svg:font-family="'Linux Libertine', Georgia, Times, serif"/>
    <style:font-face style:name="Merriweather" svg:font-family="Merriweather, 'Noto Naskh Arabic', serif"/>
    <style:font-face style:name="OpenSymbol" svg:font-family="OpenSymbol"/>
    <style:font-face style:name="arial" svg:font-family="arial, tahoma, sans-serif"/>
    <style:font-face style:name="graphik" svg:font-family="graphik,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2-14T19:55:49.74</meta:creation-date>
    <dc:date>2022-03-18T05:07:04.69</dc:date>
    <dc:creator>lenovo lenovo</dc:creator>
    <meta:editing-duration>PT1M41S</meta:editing-duration>
    <meta:editing-cycles>1</meta:editing-cycles>
    <meta:generator>OpenOffice/4.1.7$Win32 OpenOffice.org_project/417m1$Build-9800</meta:generator>
    <meta:document-statistic meta:table-count="0" meta:image-count="0" meta:object-count="0" meta:page-count="23" meta:paragraph-count="53" meta:word-count="4712" meta:character-count="33676"/>
  </office:meta>
</office:document-meta>
</file>